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4B0000002A33A302D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0.686cm" svg:x="1cm" svg:y="9.506cm">
          <draw:image xlink:href="Pictures/10000201000004B0000002A33A302D6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0-12-17T12:55:34.918000000</meta:print-date>
    <meta:document-statistic meta:object-count="1"/>
    <meta:generator>LibreOffice/4.3.7.2$Windows_x86 LibreOffice_project/8a35821d8636a03b8bf4e15b48f59794652c68ba</meta:generator>
  </office:meta>
</office:document-meta>
</file>