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FORMALIZAR<text:s/>EL DEUC POR EL LICITADOR<text:s/>(OPERADOR ECONÓMICO)</text:p>
      <text:p text:style-name="Standard"/>
      <text:p text:style-name="Standard">1. Guardar el documento DEUC del expediente de referencia, en formato .xml, publicado en el Perfil del Contratante junto con los Pliegos.</text:p>
      <text:p text:style-name="Standard"/>
      <text:p text:style-name="Standard">1.<text:s/>Ir a la dirección electrónica aportada en este Anexo II</text:p>
      <text:p text:style-name="Standard"/>
      <text:p text:style-name="Standard">2. Rellenar el documento como<text:s/><text:span text:style-name="T2">operador económico.</text:span></text:p>
      <text:p text:style-name="Standard"/>
      <text:p text:style-name="Standard">3. Importar el DEUC en formato .xml (ya guardado previamente).</text:p>
      <text:p text:style-name="Standard"/>
      <text:p text:style-name="Standard">4. Completar el Documento con los datos del licitador.</text:p>
      <text:p text:style-name="Standard"/>
      <text:p text:style-name="Standard">5. Imprimir y presentar en<text:s/>el sobre 1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OPEZ AGUILAR, MARIA CONSUELO</dc:creator>
    <meta:creation-date>2016-06-20T14:11:00Z</meta:creation-date>
    <dc:date>2016-06-21T09:05:00Z</dc:date>
    <meta:template xlink:href="Normal.dotm" xlink:type="simple"/>
    <meta:editing-cycles>2</meta:editing-cycles>
    <meta:editing-duration>PT420S</meta:editing-duration>
    <meta:document-statistic meta:page-count="1" meta:paragraph-count="1" meta:word-count="71" meta:character-count="466" meta:row-count="3" meta:non-whitespace-character-count="396"/>
  </office:meta>
</office:document-meta>
</file>