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C87ABA2522.jpg"/>
  <manifest:file-entry manifest:media-type="image/jpeg" manifest:full-path="Pictures/10000000000002D9000000FEF6EDE4C2.jpg"/>
  <manifest:file-entry manifest:media-type="image/jpeg" manifest:full-path="Pictures/100000000000004700000030901C930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 2" svg:font-family="'Wingdings 2'" style:font-charset="x-symbol"/>
    <style:font-face style:name="Monotype Sorts" svg:font-family="'Monotype Sorts', 'Courier New'"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9.657cm" fo:margin-left="2.593cm" table:align="left" style:writing-mode="lr-tb"/>
    </style:style>
    <style:style style:name="Tabla1.A" style:family="table-column">
      <style:table-column-properties style:column-width="3.295cm"/>
    </style:style>
    <style:style style:name="Tabla1.B" style:family="table-column">
      <style:table-column-properties style:column-width="6.362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B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B2" style:family="table-cell">
      <style:table-cell-properties style:vertical-align="top" fo:padding="0.097cm" fo:border-left="0.002cm solid #000000" fo:border-right="0.002cm solid #000000" fo:border-top="none" fo:border-bottom="0.002cm solid #000000" style:writing-mode="lr-tb"/>
    </style:style>
    <style:style style:name="Tabla2" style:family="table">
      <style:table-properties style:width="15.709cm" fo:margin-left="0.54cm" fo:margin-right="0.751cm" table:align="margins" style:writing-mode="lr-tb"/>
    </style:style>
    <style:style style:name="Tabla2.A" style:family="table-column">
      <style:table-column-properties style:column-width="6.242cm" style:rel-column-width="26041*"/>
    </style:style>
    <style:style style:name="Tabla2.B" style:family="table-column">
      <style:table-column-properties style:column-width="2.937cm" style:rel-column-width="12251*"/>
    </style:style>
    <style:style style:name="Tabla2.C" style:family="table-column">
      <style:table-column-properties style:column-width="3.422cm" style:rel-column-width="14275*"/>
    </style:style>
    <style:style style:name="Tabla2.D" style:family="table-column">
      <style:table-column-properties style:column-width="3.108cm" style:rel-column-width="12968*"/>
    </style:style>
    <style:style style:name="Tabla2.1" style:family="table-row">
      <style:table-row-properties style:keep-together="true" fo:keep-together="auto"/>
    </style:style>
    <style:style style:name="Tabla2.A1" style:family="table-cell">
      <style:table-cell-properties style:vertical-align="top" fo:padding="0.097cm" fo:border-left="0.018cm solid #000000" fo:border-right="none" fo:border-top="0.018cm solid #000000" fo:border-bottom="0.018cm solid #000000" style:writing-mode="lr-tb"/>
    </style:style>
    <style:style style:name="Tabla2.D1" style:family="table-cell">
      <style:table-cell-properties style:vertical-align="top" fo:padding="0.097cm" fo:border="0.018cm solid #000000" style:writing-mode="lr-tb"/>
    </style:style>
    <style:style style:name="Tabla2.A2" style:family="table-cell">
      <style:table-cell-properties style:vertical-align="top" fo:padding="0.097cm" fo:border-left="0.018cm solid #000000" fo:border-right="none" fo:border-top="none" fo:border-bottom="0.018cm solid #000000" style:writing-mode="lr-tb"/>
    </style:style>
    <style:style style:name="Tabla2.B2" style:family="table-cell">
      <style:table-cell-properties style:vertical-align="top" fo:padding="0.097cm" fo:border-left="0.002cm solid #000000" fo:border-right="none" fo:border-top="none" fo:border-bottom="0.002cm solid #000000" style:writing-mode="lr-tb"/>
    </style:style>
    <style:style style:name="Tabla2.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style:snap-to-layout-grid="false"/>
    </style:style>
    <style:style style:name="P3" style:family="paragraph" style:parent-style-name="Standard">
      <style:paragraph-properties style:snap-to-layout-grid="false"/>
      <style:text-properties style:font-name="Arial" fo:font-size="9pt" style:font-size-asian="9pt"/>
    </style:style>
    <style:style style:name="P4" style:family="paragraph" style:parent-style-name="Standard">
      <style:paragraph-properties fo:text-align="start" style:justify-single-word="false" style:text-autospace="none"/>
      <style:text-properties fo:font-size="10pt" style:font-size-asian="10pt" style:font-size-complex="10pt"/>
    </style:style>
    <style:style style:name="P5" style:family="paragraph" style:parent-style-name="Standard">
      <style:paragraph-properties fo:text-align="start" style:justify-single-word="false" style:text-autospace="none"/>
    </style:style>
    <style:style style:name="P6" style:family="paragraph" style:parent-style-name="Standard">
      <style:paragraph-properties fo:text-align="end" style:justify-single-word="false" style:text-autospace="none"/>
    </style:style>
    <style:style style:name="P7" style:family="paragraph" style:parent-style-name="Standard">
      <style:paragraph-properties fo:margin-left="0.136cm" fo:margin-right="-0.009cm" fo:text-align="center" style:justify-single-word="false" fo:text-indent="0cm" style:auto-text-indent="false" style:snap-to-layout-grid="false"/>
      <style:text-properties style:font-name="Arial" fo:language="en" fo:country="GB"/>
    </style:style>
    <style:style style:name="P8" style:family="paragraph" style:parent-style-name="Standard">
      <style:paragraph-properties fo:margin-left="0.136cm" fo:margin-right="-0.009cm" fo:text-align="start" style:justify-single-word="false" fo:text-indent="0cm" style:auto-text-indent="false"/>
      <style:text-properties style:font-name="Arial" fo:font-size="9pt" fo:language="en" fo:country="GB" style:font-size-asian="9pt"/>
    </style:style>
    <style:style style:name="P9" style:family="paragraph" style:parent-style-name="Standard">
      <style:paragraph-properties fo:margin-left="0.377cm" fo:margin-right="0.981cm" fo:text-indent="0cm" style:auto-text-indent="false" style:snap-to-layout-grid="false"/>
      <style:text-properties style:font-name="Arial" fo:language="en" fo:country="GB" style:font-name-complex="Arial"/>
    </style:style>
    <style:style style:name="P10" style:family="paragraph" style:parent-style-name="Standard">
      <style:paragraph-properties fo:margin-left="-0.005cm" fo:margin-right="-0.153cm" fo:text-align="end" style:justify-single-word="false" fo:text-indent="0cm" style:auto-text-indent="false"/>
      <style:text-properties style:font-name="Arial" fo:font-size="9pt" style:font-size-asian="9pt" style:font-name-complex="Arial" style:font-size-complex="9pt"/>
    </style:style>
    <style:style style:name="P11" style:family="paragraph" style:parent-style-name="Standard">
      <style:paragraph-properties fo:margin-left="0.083cm" fo:margin-right="0.965cm" fo:text-indent="0cm" style:auto-text-indent="false" style:snap-to-layout-grid="false"/>
      <style:text-properties style:font-name="Arial" fo:language="en" fo:country="GB" fo:font-weight="bold" style:font-weight-asian="bold" style:font-name-complex="Arial" style:font-weight-complex="bold"/>
    </style:style>
    <style:style style:name="P12" style:family="paragraph" style:parent-style-name="Standard">
      <style:paragraph-properties fo:margin-left="0.083cm" fo:margin-right="0.993cm" fo:text-indent="0cm" style:auto-text-indent="false" style:snap-to-layout-grid="false"/>
      <style:text-properties style:font-name="Arial" fo:language="en" fo:country="GB" style:font-name-complex="Arial"/>
    </style:style>
    <style:style style:name="P13" style:family="paragraph" style:parent-style-name="Footer">
      <style:paragraph-properties fo:text-align="end" style:justify-single-word="false"/>
      <style:text-properties fo:font-size="6pt" style:font-size-asian="6pt" style:font-size-complex="6pt"/>
    </style:style>
    <style:style style:name="P14" style:family="paragraph" style:parent-style-name="Table_20_Contents">
      <style:paragraph-properties fo:text-align="center" style:justify-single-word="false" style:snap-to-layout-grid="false"/>
    </style:style>
    <style:style style:name="P15" style:family="paragraph" style:parent-style-name="Table_20_Heading">
      <style:paragraph-properties fo:text-align="center" style:justify-single-word="false" style:snap-to-layout-grid="false"/>
    </style:style>
    <style:style style:name="P16" style:family="paragraph" style:parent-style-name="Título_20_Independiente_20_Indentado">
      <style:text-properties style:font-name-complex="Tahoma"/>
    </style:style>
    <style:style style:name="P17" style:family="paragraph" style:parent-style-name="Título_20_Portada">
      <style:paragraph-properties fo:text-align="center" style:justify-single-word="false"/>
    </style:style>
    <style:style style:name="P18" style:family="paragraph" style:parent-style-name="Texto_20_Portada">
      <style:paragraph-properties fo:margin-top="0.212cm" fo:margin-bottom="0cm" style:snap-to-layout-grid="false"/>
    </style:style>
    <style:style style:name="P19" style:family="paragraph" style:parent-style-name="Texto_20_Portada">
      <style:paragraph-properties fo:margin-top="0.212cm" fo:margin-bottom="0cm" style:snap-to-layout-grid="false"/>
      <style:text-properties fo:font-style="normal" style:font-style-asian="normal" style:font-style-complex="normal"/>
    </style:style>
    <style:style style:name="P20" style:family="paragraph" style:parent-style-name="Text_20_body">
      <style:text-properties style:font-name-complex="Tahoma"/>
    </style:style>
    <style:style style:name="P21" style:family="paragraph" style:parent-style-name="Text_20_body">
      <style:text-properties fo:background-color="transparent"/>
    </style:style>
    <style:style style:name="P22" style:family="paragraph" style:parent-style-name="Text_20_body">
      <style:paragraph-properties fo:margin-left="1.863cm" fo:margin-right="0cm" fo:text-indent="0cm" style:auto-text-indent="false"/>
    </style:style>
    <style:style style:name="P23" style:family="paragraph" style:parent-style-name="Text_20_body">
      <style:paragraph-properties fo:margin-left="1.501cm" fo:margin-right="0cm" fo:text-indent="0cm" style:auto-text-indent="false"/>
    </style:style>
    <style:style style:name="P24" style:family="paragraph" style:parent-style-name="Text_20_body">
      <style:paragraph-properties fo:margin-left="1.501cm" fo:margin-right="0cm" fo:text-indent="0cm" style:auto-text-indent="false"/>
      <style:text-properties fo:font-weight="bold" style:font-weight-asian="bold" style:font-weight-complex="bold"/>
    </style:style>
    <style:style style:name="P25" style:family="paragraph" style:parent-style-name="Text_20_body">
      <style:paragraph-properties fo:margin-left="1.501cm" fo:margin-right="0cm" fo:text-indent="0cm" style:auto-text-indent="false">
        <style:tab-stops>
          <style:tab-stop style:position="14.78cm"/>
        </style:tab-stops>
      </style:paragraph-properties>
    </style:style>
    <style:style style:name="P26" style:family="paragraph" style:parent-style-name="Text_20_body">
      <style:paragraph-properties fo:margin-left="1.501cm" fo:margin-right="0cm" fo:text-indent="0cm" style:auto-text-indent="false"/>
      <style:text-properties fo:font-weight="normal" style:font-weight-asian="normal" style:font-weight-complex="normal"/>
    </style:style>
    <style:style style:name="P27" style:family="paragraph" style:parent-style-name="Text_20_body">
      <style:paragraph-properties fo:margin-left="2.498cm" fo:margin-right="0cm" fo:text-indent="0cm" style:auto-text-indent="false"/>
    </style:style>
    <style:style style:name="P28" style:family="paragraph" style:parent-style-name="Text_20_body">
      <style:paragraph-properties fo:margin-left="2.136cm" fo:margin-right="0cm" fo:text-indent="0cm" style:auto-text-indent="false"/>
      <style:text-properties fo:background-color="transparent"/>
    </style:style>
    <style:style style:name="P29" style:family="paragraph" style:parent-style-name="Text_20_body">
      <style:paragraph-properties fo:margin-left="2.136cm" fo:margin-right="0cm" fo:margin-top="0.529cm" fo:margin-bottom="0.106cm" fo:orphans="0" fo:widows="0" fo:text-indent="-0.635cm" style:auto-text-indent="false">
        <style:tab-stops>
          <style:tab-stop style:position="17.089cm"/>
          <style:tab-stop style:position="18.59cm"/>
        </style:tab-stops>
      </style:paragraph-properties>
    </style:style>
    <style:style style:name="P30" style:family="paragraph" style:parent-style-name="Text_20_body">
      <style:paragraph-properties fo:margin-left="2.637cm" fo:margin-right="0cm" fo:text-indent="0.501cm" style:auto-text-indent="false"/>
      <style:text-properties style:font-name-complex="Tahoma"/>
    </style:style>
    <style:style style:name="P31" style:family="paragraph" style:parent-style-name="Text_20_body">
      <style:paragraph-properties fo:margin-left="2.637cm" fo:margin-right="0cm" fo:text-indent="-0.637cm" style:auto-text-indent="false"/>
    </style:style>
    <style:style style:name="P32" style:family="paragraph" style:parent-style-name="Text_20_body">
      <style:paragraph-properties fo:margin-left="0cm" fo:margin-right="0cm" fo:margin-top="1.482cm" fo:margin-bottom="0.847cm" fo:text-align="start" style:justify-single-word="false" fo:text-indent="0cm" style:auto-text-indent="false"/>
    </style:style>
    <style:style style:name="P33" style:family="paragraph" style:parent-style-name="Text_20_body">
      <style:paragraph-properties fo:margin-left="0cm" fo:margin-right="0cm" fo:text-indent="0cm" style:auto-text-indent="false"/>
    </style:style>
    <style:style style:name="P34" style:family="paragraph" style:parent-style-name="Text_20_body">
      <style:paragraph-properties fo:margin-left="1cm" fo:margin-right="0cm" fo:margin-top="0.423cm" fo:margin-bottom="0cm" fo:text-indent="0.501cm" style:auto-text-indent="false"/>
      <style:text-properties style:font-name-complex="Tahoma"/>
    </style:style>
    <style:style style:name="P35" style:family="paragraph" style:parent-style-name="Texto_20_Portada">
      <style:paragraph-properties fo:margin-left="3.501cm" fo:margin-right="0cm" fo:text-align="center" style:justify-single-word="false" fo:text-indent="0cm" style:auto-text-indent="false" style:snap-to-layout-grid="false"/>
      <style:text-properties fo:font-style="normal" style:font-style-asian="normal" style:font-style-complex="normal"/>
    </style:style>
    <style:style style:name="P36" style:family="paragraph" style:parent-style-name="Text_20_body">
      <style:paragraph-properties fo:margin-left="1.501cm" fo:margin-right="0cm" fo:text-indent="0.501cm" style:auto-text-indent="false"/>
      <style:text-properties fo:background-color="transparent"/>
    </style:style>
    <style:style style:name="P37" style:family="paragraph" style:parent-style-name="Título_20_Independiente">
      <style:paragraph-properties fo:break-before="page"/>
    </style:style>
    <style:style style:name="P38" style:family="paragraph" style:parent-style-name="Contents_20_1">
      <style:paragraph-properties>
        <style:tab-stops>
          <style:tab-stop style:position="17cm" style:type="right" style:leader-style="dotted" style:leader-text="."/>
          <style:tab-stop style:position="23.749cm" style:leader-style="dotted" style:leader-text="."/>
        </style:tab-stops>
      </style:paragraph-properties>
    </style:style>
    <style:style style:name="P39" style:family="paragraph" style:parent-style-name="Contents_20_2">
      <style:paragraph-properties>
        <style:tab-stops>
          <style:tab-stop style:position="17cm" style:type="right" style:leader-style="dotted" style:leader-text="."/>
        </style:tab-stops>
      </style:paragraph-properties>
    </style:style>
    <style:style style:name="P40" style:family="paragraph" style:parent-style-name="Text_20_body">
      <style:paragraph-properties fo:margin-left="2.498cm" fo:margin-right="0cm" fo:text-indent="-0.635cm" style:auto-text-indent="false"/>
    </style:style>
    <style:style style:name="P41" style:family="paragraph" style:parent-style-name="Standard" style:list-style-name="L2"/>
    <style:style style:name="P42" style:family="paragraph" style:parent-style-name="Standard" style:list-style-name="L2">
      <style:paragraph-properties fo:margin-left="3.747cm" fo:margin-right="0cm" fo:text-indent="-0.635cm" style:auto-text-indent="false"/>
    </style:style>
    <style:style style:name="P43" style:family="paragraph" style:parent-style-name="Standard" style:list-style-name="L2">
      <style:paragraph-properties fo:margin-left="3.747cm" fo:margin-right="0cm" fo:text-indent="-0.635cm" style:auto-text-indent="false" fo:break-before="column"/>
    </style:style>
    <style:style style:name="P44" style:family="paragraph" style:parent-style-name="Text_20_body" style:master-page-name="Standard">
      <style:paragraph-properties fo:margin-top="0.212cm" fo:margin-bottom="0cm" style:page-number="auto"/>
    </style:style>
    <style:style style:name="P45" style:family="paragraph" style:parent-style-name="Text_20_body" style:list-style-name="WW8Num12"/>
    <style:style style:name="P46" style:family="paragraph" style:parent-style-name="Text_20_body" style:list-style-name="WW8Num12">
      <style:text-properties fo:font-size="10.5pt" style:font-size-asian="10.5pt" style:font-size-complex="10.5pt"/>
    </style:style>
    <style:style style:name="P47" style:family="paragraph" style:parent-style-name="Text_20_body" style:list-style-name="WW8Num22"/>
    <style:style style:name="P48" style:family="paragraph" style:parent-style-name="Text_20_body" style:list-style-name="L3">
      <style:text-properties fo:background-color="transparent"/>
    </style:style>
    <style:style style:name="P49" style:family="paragraph" style:parent-style-name="Text_20_body" style:list-style-name="WW8Num21"/>
    <style:style style:name="P50" style:family="paragraph" style:parent-style-name="Text_20_body" style:list-style-name="L1">
      <style:paragraph-properties fo:margin-left="2.498cm" fo:margin-right="0cm" fo:text-indent="-0.635cm" style:auto-text-indent="false"/>
    </style:style>
    <style:style style:name="P51" style:family="paragraph" style:parent-style-name="Text_20_body" style:list-style-name="WW8Num14">
      <style:paragraph-properties fo:margin-left="2.498cm" fo:margin-right="0cm" fo:text-indent="-0.635cm" style:auto-text-indent="false"/>
    </style:style>
    <style:style style:name="P52" style:family="paragraph" style:parent-style-name="Text_20_body" style:list-style-name="WW8Num15">
      <style:paragraph-properties fo:margin-left="2.498cm" fo:margin-right="0cm" fo:text-indent="-0.635cm" style:auto-text-indent="false"/>
    </style:style>
    <style:style style:name="P53" style:family="paragraph" style:parent-style-name="Text_20_body" style:list-style-name="WW8Num7">
      <style:paragraph-properties fo:margin-left="2.498cm" fo:margin-right="0cm" fo:text-indent="-0.635cm" style:auto-text-indent="false"/>
    </style:style>
    <style:style style:name="P54" style:family="paragraph" style:parent-style-name="Text_20_body" style:list-style-name="WW8Num16">
      <style:paragraph-properties fo:margin-left="2.498cm" fo:margin-right="0cm" fo:text-indent="-0.635cm" style:auto-text-indent="false"/>
    </style:style>
    <style:style style:name="P55" style:family="paragraph" style:parent-style-name="Text_20_body" style:list-style-name="WW8Num10">
      <style:paragraph-properties fo:margin-left="2.498cm" fo:margin-right="0cm" fo:text-indent="-0.635cm" style:auto-text-indent="false"/>
    </style:style>
    <style:style style:name="P56" style:family="paragraph" style:parent-style-name="Text_20_body" style:list-style-name="WW8Num18">
      <style:paragraph-properties fo:margin-left="2.498cm" fo:margin-right="0cm" fo:text-indent="-0.635cm" style:auto-text-indent="false"/>
    </style:style>
    <style:style style:name="P57" style:family="paragraph" style:parent-style-name="Text_20_body" style:list-style-name="WW8Num8">
      <style:paragraph-properties fo:margin-left="2.498cm" fo:margin-right="0cm" fo:text-indent="0cm" style:auto-text-indent="false"/>
    </style:style>
    <style:style style:name="P58" style:family="paragraph" style:parent-style-name="Text_20_body" style:list-style-name="WW8Num9">
      <style:paragraph-properties fo:margin-left="1.501cm" fo:margin-right="0cm" fo:text-indent="0cm" style:auto-text-indent="false"/>
    </style:style>
    <style:style style:name="P59" style:family="paragraph" style:parent-style-name="Text_20_body" style:list-style-name="WW8Num16">
      <style:paragraph-properties fo:margin-left="3.747cm" fo:margin-right="0cm" fo:text-indent="-0.635cm" style:auto-text-indent="false"/>
    </style:style>
    <style:style style:name="P60" style:family="paragraph" style:parent-style-name="Text_20_body" style:list-style-name="WW8Num4">
      <style:paragraph-properties fo:margin-left="3.272cm" fo:margin-right="0cm" fo:text-indent="-0.635cm" style:auto-text-indent="false">
        <style:tab-stops>
          <style:tab-stop style:position="26.176cm"/>
        </style:tab-stops>
      </style:paragraph-properties>
    </style:style>
    <style:style style:name="P61" style:family="paragraph" style:parent-style-name="Text_20_body" style:list-style-name="WW8Num2">
      <style:paragraph-properties fo:margin-left="3.272cm" fo:margin-right="0cm" fo:text-indent="-0.635cm" style:auto-text-indent="false">
        <style:tab-stops>
          <style:tab-stop style:position="26.176cm"/>
        </style:tab-stops>
      </style:paragraph-properties>
    </style:style>
    <style:style style:name="P62" style:family="paragraph" style:parent-style-name="Text_20_body" style:list-style-name="WW8Num2">
      <style:paragraph-properties fo:margin-left="3.272cm" fo:margin-right="0cm" fo:text-indent="-0.635cm" style:auto-text-indent="false">
        <style:tab-stops>
          <style:tab-stop style:position="26.176cm"/>
        </style:tab-stops>
      </style:paragraph-properties>
      <style:text-properties fo:language="en" fo:country="GB"/>
    </style:style>
    <style:style style:name="P63" style:family="paragraph" style:parent-style-name="Text_20_body" style:list-style-name="WW8Num7">
      <style:paragraph-properties fo:margin-left="3.272cm" fo:margin-right="0cm" fo:text-indent="-0.635cm" style:auto-text-indent="false"/>
      <style:text-properties style:font-name-complex="Tahoma"/>
    </style:style>
    <style:style style:name="P64" style:family="paragraph" style:parent-style-name="Text_20_body" style:list-style-name="WW8Num10">
      <style:paragraph-properties fo:margin-left="3.272cm" fo:margin-right="0cm" fo:text-indent="-0.635cm" style:auto-text-indent="false"/>
      <style:text-properties style:font-name-complex="Tahoma"/>
    </style:style>
    <style:style style:name="P65" style:family="paragraph" style:parent-style-name="Text_20_body" style:list-style-name="WW8Num11">
      <style:paragraph-properties fo:margin-left="3.272cm" fo:margin-right="0cm" fo:text-indent="-0.635cm" style:auto-text-indent="false"/>
      <style:text-properties style:font-name-complex="Tahoma"/>
    </style:style>
    <style:style style:name="P66" style:family="paragraph" style:parent-style-name="Text_20_body" style:list-style-name="WW8Num3">
      <style:paragraph-properties fo:margin-left="3.272cm" fo:margin-right="0cm" fo:text-indent="-0.635cm" style:auto-text-indent="false"/>
      <style:text-properties style:font-name-complex="Tahoma"/>
    </style:style>
    <style:style style:name="P67" style:family="paragraph" style:parent-style-name="Text_20_body" style:list-style-name="WW8Num6">
      <style:paragraph-properties fo:margin-left="3.272cm" fo:margin-right="0cm" fo:text-indent="-0.635cm" style:auto-text-indent="false"/>
      <style:text-properties style:font-name-complex="Tahoma"/>
    </style:style>
    <style:style style:name="P68" style:family="paragraph" style:parent-style-name="Text_20_body" style:list-style-name="WW8Num2">
      <style:paragraph-properties fo:margin-left="4.542cm" fo:margin-right="0cm" fo:text-indent="-0.635cm" style:auto-text-indent="false">
        <style:tab-stops>
          <style:tab-stop style:position="36.336cm"/>
        </style:tab-stops>
      </style:paragraph-properties>
      <style:text-properties fo:language="en" fo:country="GB"/>
    </style:style>
    <style:style style:name="P69" style:family="paragraph" style:parent-style-name="Text_20_body" style:list-style-name="WW8Num2">
      <style:paragraph-properties fo:margin-left="4.542cm" fo:margin-right="0cm" fo:text-indent="-0.635cm" style:auto-text-indent="false">
        <style:tab-stops>
          <style:tab-stop style:position="36.336cm"/>
        </style:tab-stops>
      </style:paragraph-properties>
    </style:style>
    <style:style style:name="P70" style:family="paragraph" style:parent-style-name="Text_20_body" style:list-style-name="WW8Num6">
      <style:paragraph-properties fo:margin-left="4.542cm" fo:margin-right="0cm" fo:text-indent="-0.635cm" style:auto-text-indent="false"/>
      <style:text-properties style:font-name-complex="Tahoma"/>
    </style:style>
    <style:style style:name="P71" style:family="paragraph" style:parent-style-name="Text_20_body" style:list-style-name="WW8Num19">
      <style:paragraph-properties fo:margin-left="2.498cm" fo:margin-right="0cm" fo:text-indent="-0.889cm" style:auto-text-indent="false"/>
      <style:text-properties fo:background-color="transparent"/>
    </style:style>
    <style:style style:name="P72" style:family="paragraph" style:parent-style-name="Heading_20_1">
      <style:paragraph-properties>
        <style:tab-stops>
          <style:tab-stop style:position="4.498cm"/>
        </style:tab-stops>
      </style:paragraph-properties>
      <style:text-properties fo:font-size="10.5pt" style:font-size-asian="10.5pt" style:font-size-complex="10.5pt"/>
    </style:style>
    <style:style style:name="P73" style:family="paragraph" style:parent-style-name="Heading_20_1">
      <style:paragraph-properties fo:margin-left="0.75cm" fo:margin-right="0cm" fo:text-indent="-0.75cm" style:auto-text-indent="false" fo:break-before="page">
        <style:tab-stops>
          <style:tab-stop style:position="5.248cm"/>
        </style:tab-stops>
      </style:paragraph-properties>
    </style:style>
    <style:style style:name="P74" style:family="paragraph" style:parent-style-name="Heading_20_1">
      <style:paragraph-properties fo:margin-left="0.75cm" fo:margin-right="0cm" fo:margin-top="0.635cm" fo:margin-bottom="0.212cm" fo:keep-together="always" fo:orphans="0" fo:widows="0" fo:text-indent="-0.75cm" style:auto-text-indent="false"/>
    </style:style>
    <style:style style:name="P75" style:family="paragraph" style:parent-style-name="Heading_20_1">
      <style:paragraph-properties fo:margin-left="0.75cm" fo:margin-right="0cm" fo:margin-top="0.635cm" fo:margin-bottom="0.212cm" fo:keep-together="always" fo:orphans="0" fo:widows="0" fo:text-indent="-0.75cm" style:auto-text-indent="false">
        <style:tab-stops>
          <style:tab-stop style:position="5.248cm"/>
        </style:tab-stops>
      </style:paragraph-properties>
    </style:style>
    <style:style style:name="P76" style:family="paragraph" style:parent-style-name="Heading_20_1">
      <style:paragraph-properties fo:margin-left="0.75cm" fo:margin-right="0cm" fo:text-indent="-0.75cm" style:auto-text-indent="false"/>
    </style:style>
    <style:style style:name="P77" style:family="paragraph" style:parent-style-name="Heading_20_1">
      <style:paragraph-properties fo:break-before="page"/>
      <style:text-properties style:font-name-complex="Tahoma"/>
    </style:style>
    <style:style style:name="P78" style:family="paragraph" style:parent-style-name="Heading_20_2">
      <style:paragraph-properties fo:text-align="start" style:justify-single-word="false"/>
    </style:style>
    <style:style style:name="P79" style:family="paragraph" style:parent-style-name="Heading_20_2">
      <style:paragraph-properties fo:margin-left="1.397cm" fo:margin-right="0cm" fo:text-indent="-0.762cm" style:auto-text-indent="false"/>
    </style:style>
    <style:style style:name="P80" style:family="paragraph" style:parent-style-name="Heading_20_3">
      <style:paragraph-properties fo:margin-left="2.159cm" fo:margin-right="0cm" fo:text-indent="-0.889cm" style:auto-text-indent="false"/>
    </style:style>
    <style:style style:name="P81" style:family="paragraph" style:parent-style-name="Heading_20_3">
      <style:paragraph-properties fo:margin-top="0.423cm" fo:margin-bottom="0.106cm" fo:keep-together="always" fo:orphans="0" fo:widows="0" fo:keep-with-next="always"/>
    </style:style>
    <style:style style:name="P82" style:family="paragraph" style:parent-style-name="Heading_20_3">
      <style:paragraph-properties fo:text-align="justify" style:justify-single-word="false" fo:hyphenation-ladder-count="no-limit" style:text-autospace="none" style:punctuation-wrap="hanging" style:line-break="strict" style:writing-mode="lr-tb"/>
      <style:text-properties fo:hyphenate="false" fo:hyphenation-remain-char-count="2" fo:hyphenation-push-char-count="2"/>
    </style:style>
    <style:style style:name="P83" style:family="paragraph" style:parent-style-name="Texto_20_indepndiente_20_indentado_20_con_20_viñeta">
      <style:paragraph-properties fo:margin-left="2.461cm" fo:margin-right="0cm" fo:text-indent="0.026cm" style:auto-text-indent="false">
        <style:tab-stops>
          <style:tab-stop style:position="24.414cm"/>
          <style:tab-stop style:position="26.915cm"/>
        </style:tab-stops>
      </style:paragraph-properties>
    </style:style>
    <style:style style:name="T1" style:family="text">
      <style:text-properties fo:font-size="8pt" style:font-size-asian="8pt" style:font-size-complex="8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style:use-window-font-color="true" fo:font-size="11pt" fo:language="es" fo:country="ES" style:font-name-asian="Times New Roman" style:font-size-asian="11pt" style:language-asian="zxx" style:country-asian="none" style:font-name-complex="Times New Roman" style:font-size-complex="11pt" style:language-complex="ar" style:country-complex="S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082cm" fo:text-indent="-0.635cm" fo:margin-left="7.08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717cm" fo:text-indent="-0.635cm" fo:margin-left="7.71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352cm" fo:text-indent="-0.635cm" fo:margin-left="8.35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987cm" fo:text-indent="-0.635cm" fo:margin-left="8.987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7.082cm" fo:text-indent="-0.635cm" fo:margin-left="7.08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717cm" fo:text-indent="-0.635cm" fo:margin-left="7.71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352cm" fo:text-indent="-0.635cm" fo:margin-left="8.35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987cm" fo:text-indent="-0.635cm" fo:margin-left="8.98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7">Pliego de prescripciones técnicas</text:p>
      <text:p text:style-name="P17">Desarrollo de nuevas funcionalidades para los sistemas informáticos de apoyo a la gestión de subvenciones FEADER de la Consejería de Agricultura y Agua</text:p>
      <text:p text:style-name="P35"/>
      <text:p text:style-name="P17"/>
      <text:p text:style-name="P17"/>
      <text:p text:style-name="P17"/>
      <text:p text:style-name="P17"/>
      <text:p text:style-name="P19">Versión: 1.3</text:p>
      <text:p text:style-name="P18"/>
      <text:p text:style-name="P37">ÍNDICE</text:p>
      <text:table-of-content text:style-name="Sect1" text:name="Índice de contenido1">
        <text:table-of-content-source text:outline-level="2"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23.749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2.94cm" style:leader-char="." style:with-tab="false"/>
          </text:table-of-content-entry-template>
          <text:index-source-styles text:outline-level="2">
            <text:index-source-style text:style-name="Sin_20_nombre1"/>
          </text:index-source-styles>
        </text:table-of-content-source>
        <text:index-body>
          <text:p text:style-name="P38"><text:s/>ANEXOS:<text:tab/>2</text:p>
          <text:p text:style-name="P38">1. Introducción<text:tab/>4</text:p>
          <text:p text:style-name="P38">2. Objeto<text:tab/>4</text:p>
          <text:p text:style-name="P39">2.1. SIACA-II (8.000 horas)<text:tab/>5</text:p>
          <text:p text:style-name="P39">2.2. Démeter Web (2.000 horas)<text:tab/>6</text:p>
          <text:p text:style-name="P39">2.3. Soporte a explotación de las aplicaciones informáticas existentes (1.250 horas):<text:tab/>6</text:p>
          <text:p text:style-name="P38">3. Planificación, dirección y seguimiento de los trabajos<text:tab/>6</text:p>
          <text:p text:style-name="P39">3.1. Fases en el desarrollo de las aplicaciones:<text:tab/>7</text:p>
          <text:p text:style-name="P39">3.2. Control de actividades del equipo de trabajo:<text:tab/>9</text:p>
          <text:p text:style-name="P38">4. Penalizaciones:<text:tab/>9</text:p>
          <text:p text:style-name="P38">5. Bonificaciones:<text:tab/>10</text:p>
          <text:p text:style-name="P38">6. Requisitos<text:tab/>11</text:p>
          <text:p text:style-name="P39">6.1. Entorno tecnológico<text:tab/>11</text:p>
          <text:p text:style-name="P39">6.2. Grupos de trabajo<text:tab/>12</text:p>
          <text:p text:style-name="P39">6.3. Transferencia tecnológica<text:tab/>12</text:p>
          <text:p text:style-name="P39">6.4. Equipo de trabajo<text:tab/>12</text:p>
          <text:p text:style-name="P38">7. Presupuesto máximo<text:tab/>13</text:p>
          <text:p text:style-name="P38">8. Resolución del contrato<text:tab/>13</text:p>
          <text:p text:style-name="P38">9. Riesgos laborales<text:tab/>14</text:p>
          <text:p text:style-name="P38"><text:s/>Anexo I. Descripción del proyecto Javato<text:tab/>15</text:p>
        </text:index-body>
      </text:table-of-content>
      <text:section text:style-name="Sect2" text:name="Sección8">
        <text:h text:style-name="P72" text:outline-level="1" text:is-list-header="true">ANEXOS:</text:h>
        <text:list xml:id="list31644533" text:style-name="WW8Num12">
          <text:list-item>
            <text:p text:style-name="P46">Anexo I. Descripción del proyecto Javato</text:p>
          </text:list-item>
          <text:list-item>
            <text:p text:style-name="P46">PC-INF-02: Plan de diseño de Aplicaciones Informáticas</text:p>
          </text:list-item>
          <text:list-item>
            <text:p text:style-name="P46">F-PC-INF-02-01: Lanzamiento del proyecto</text:p>
          </text:list-item>
          <text:list-item>
            <text:p text:style-name="P46">F-PC-INF-02-02: Análisis del Sistema</text:p>
          </text:list-item>
          <text:list-item>
            <text:p text:style-name="P46">F-PC-INF-02-05: Diseño Técnico</text:p>
          </text:list-item>
          <text:list-item>
            <text:p text:style-name="P46">F-PC-INF-02-11: Diseño Funcional</text:p>
          </text:list-item>
          <text:list-item>
            <text:p text:style-name="P46">F-PC-INF-02-07-PU-FORMU: Informe de prueba unitaria de formulario</text:p>
          </text:list-item>
          <text:list-item>
            <text:p text:style-name="P46">F-PC-INF-02-08-PU-LISTADO: Informe de prueba unitaria de listado</text:p>
          </text:list-item>
          <text:list-item>
            <text:p text:style-name="P45">F-PC-INF-02-10: Informe de Prueba de Carga</text:p>
          </text:list-item>
        </text:list>
      </text:section>
      <text:h text:style-name="P73" text:outline-level="1">Introducción</text:h>
      <text:p text:style-name="Text_20_body">Gran parte de la actividad administrativa de la Consejería de Agricultura y Agua está centrada en la gestión de subvenciones:</text:p>
      <text:list xml:id="list31653460" text:style-name="WW8Num22">
        <text:list-item>
          <text:p text:style-name="P47">Fondos procedentes de la Unión Europea o cofinanciados: FEAGA, FEADER, Programas operativos, LEADER</text:p>
        </text:list-item>
        <text:list-item>
          <text:p text:style-name="P47">Fondos procedentes del Ministerio de Medio Rural y Medio Marino</text:p>
        </text:list-item>
        <text:list-item>
          <text:p text:style-name="P47">Fondos procedentes de la CARM</text:p>
        </text:list-item>
      </text:list>
      <text:p text:style-name="Text_20_body">La gestión de estas subvenciones precisa de un importante apoyo informático, debido al elevado número de solicitudes anuales y al elevado importe anual.</text:p>
      <text:p text:style-name="Text_20_body">Para evitar fraudes es obligatorio cruzar toda la información en busca de posibles duplicidades. <text:s/>Esto impone la necesidad de utilizar un sistema integrado de gestión de ayudas en lugar de diferentes aplicaciones informáticas <text:s/>específicas para cada línea de ayudas.</text:p>
      <text:p text:style-name="Text_20_body">La Consejería de Agricultura y Agua ha desarrollado la aplicación informática SIACA-II en el trienio 2002-2004 con un coste total de 1.655.249,31 €. <text:s/>La aplicación SIACA-II es el marco donde se han ido integrando nuevos módulos para la gestión de otras líneas de ayuda que han ido apareciendo o bien que ya existían pero que se tramitaban manualmente.</text:p>
      <text:p text:style-name="Text_20_body">En 2009 la Consejería de Agricultura y Agua desarrolló la aplicación informática Démeter Web que permite a los interesados realizar su solicitud de ayuda desde Internet.</text:p>
      <text:p text:style-name="Text_20_body">Aunque estos desarrollos (SIACA-II y Demeter Web) ya están finalizados, por parte del Servicio de Gestión Informática se reciben mensualmente unas 200 peticiones de trabajo por parte los funcionarios de la Consejería que son usuarios de estas aplicaciones.</text:p>
      <text:p text:style-name="Text_20_body">De estas peticiones de trabajo, el 35 % son fallos de la aplicación que es preciso corregir, y el 65 % son peticiones de cambio. <text:s/>Sin embargo, debido a que los fallos se resuelven en menos horas, el porcentaje de trabajo en horas (no en número de peticiones) es del orden de 15 % para fallos y 85 % para peticiones de cambio.</text:p>
      <text:p text:style-name="Text_20_body">El personal funcionario (9 personas en el departamento de desarrollo) no tiene capacidad para poder atender estas 200 peticiones de trabajo al mes. <text:s/>Para poder dar respuesta a estas peticiones, es preciso contratar el apoyo de una empresa externa.</text:p>
      <text:p text:style-name="Text_20_body">Es pues necesario contratar estos <text:s/>trabajos a una empresa, que debe contar con técnicos de una gran experiencia en desarrollo de aplicaciones, ya que:</text:p>
      <text:list xml:id="list31632617" text:style-name="L1">
        <text:list-item>
          <text:p text:style-name="P50">Se manejan modelos de datos y aplicaciones de gran complejidad (&gt; 1.000 formularios, &gt; 1.000 informes, &gt; 3.000 tablas).</text:p>
        </text:list-item>
        <text:list-item>
          <text:p text:style-name="P50"><text:soft-page-break/>Están interrelacionados los módulos a desarrollar con los módulos ya realizados de la aplicación integrada de gestión de subvenciones de la Consejería (SIACA-II)</text:p>
        </text:list-item>
        <text:list-item>
          <text:p text:style-name="P50">Los conceptos de negocio (gestión de ayudas FEADER) son complejos.</text:p>
        </text:list-item>
      </text:list>
      <text:h text:style-name="P75" text:outline-level="1">Objeto</text:h>
      <text:p text:style-name="Text_20_body">El objeto del contrato es el desarrollo de nuevas funcionalidades y soporte a las ya existentes en relación a los sistemas informáticos de apoyo a la gestión de subvenciones FEADER de la Consejería de Agricultura y Agua”.</text:p>
      <text:p text:style-name="P22">Las aplicaciones informáticas que deben realizarse son las siguientes (8.550 horas):</text:p>
      <text:h text:style-name="Heading_20_2" text:outline-level="2">SIACA-II (6.000 horas)</text:h>
      <text:list xml:id="list31631337" text:style-name="L2">
        <text:list-item>
          <text:p text:style-name="P41">Desarrollo de nuevas líneas de ayuda: 1.800 horas:</text:p>
        </text:list-item>
        <text:list-item>
          <text:p text:style-name="P42">Forestación de Tierras Agrícolas (2007-2013)</text:p>
        </text:list-item>
        <text:list-item>
          <text:p text:style-name="P42">Mejora de eficiencia energética en invernaderos con orientación productiva al tomate.</text:p>
        </text:list-item>
        <text:list-item>
          <text:p text:style-name="P41">Adaptación de las líneas existentes para dar cumplimiento a las normativas comunitarias, nacional y regional en materia de ayudas (1.200 horas):</text:p>
        </text:list-item>
        <text:list-item>
          <text:p text:style-name="P42">Mejora Agroambiental en los Espacios Naturales Protegidos de la R. de Murcia R. (CEE) 2078/92</text:p>
        </text:list-item>
        <text:list-item>
          <text:p text:style-name="P42">Forestación de tierras agrícolas 1994-1999</text:p>
        </text:list-item>
        <text:list-item>
          <text:p text:style-name="P42">Forestación de tierras agrícolas R.D. 6/2001 (2000 - 2006)</text:p>
        </text:list-item>
        <text:list-item>
          <text:p text:style-name="P42">Agricultura Ecológica (2007-2013)</text:p>
        </text:list-item>
        <text:list-item>
          <text:p text:style-name="P42">Producción Integrada (2007-2013)</text:p>
        </text:list-item>
        <text:list-item>
          <text:p text:style-name="P42">Lucha contra la Erosión (2007-2013)</text:p>
        </text:list-item>
        <text:list-item>
          <text:p text:style-name="P42">Extensificación de la Producción Agraria (2007-2013)</text:p>
        </text:list-item>
        <text:list-item>
          <text:p text:style-name="P42">Integración Medioambiental del Cultivo del Viñedo (2007-2013)</text:p>
        </text:list-item>
        <text:list-item>
          <text:p text:style-name="P42">Indemnización Compensatoria (2007-2013)</text:p>
        </text:list-item>
        <text:list-item>
          <text:p text:style-name="P42">Protección Agroambiental en arrozales (2007-2013)</text:p>
        </text:list-item>
        <text:list-item>
          <text:p text:style-name="P42">Conservación de Variedades Vegetales en peligro de extinción (2007-2013)</text:p>
        </text:list-item>
        <text:list-item>
          <text:p text:style-name="P42">Aumento del valor añadido de los productos agrícolas. LEADER</text:p>
        </text:list-item>
        <text:list-item>
          <text:p text:style-name="P42">Diversificación hacia actividades no agrícolas. LEADER</text:p>
        </text:list-item>
        <text:list-item>
          <text:p text:style-name="P42">Creación y desarrollo de microempresas. LEADER</text:p>
        </text:list-item>
        <text:list-item>
          <text:p text:style-name="P42">Fomento de actividades turísticas. LEADER</text:p>
        </text:list-item>
        <text:list-item>
          <text:p text:style-name="P42">Servicios básicos para la economía y la población rural. LEADER</text:p>
        </text:list-item>
        <text:list-item>
          <text:p text:style-name="P42">Conservación y mejora del patrimonio rural. LEADER</text:p>
        </text:list-item>
        <text:list-item>
          <text:p text:style-name="P42">Formación e información. LEADER</text:p>
        </text:list-item>
        <text:list-item>
          <text:p text:style-name="P42">Proyectos de cooperación GAL. LEADER</text:p>
        </text:list-item>
        <text:list-item>
          <text:p text:style-name="P42"><text:soft-page-break/>Gastos funcionamiento <text:s/>grupo de acción local. LEADER</text:p>
        </text:list-item>
        <text:list-item>
          <text:p text:style-name="P42">Viñedo en Agricultura Ecológica (2007-2013)</text:p>
        </text:list-item>
        <text:list-item>
          <text:p text:style-name="P42">Viñedo en Producción Integrada (2007-2013)</text:p>
        </text:list-item>
        <text:list-item>
          <text:p text:style-name="P42">Viñedo en Lucha contra la Erosión (2007-2013)</text:p>
        </text:list-item>
        <text:list-item>
          <text:p text:style-name="P42">Producción Integrada 2007/2013 (Concesión 2010)</text:p>
        </text:list-item>
        <text:list-item>
          <text:p text:style-name="P42">Viñedo en Producción Integrada (Concesión 2010) PDR 2007/2013</text:p>
        </text:list-item>
        <text:list-item>
          <text:p text:style-name="P42">Mejora y modernización de regadíos en la Región de Murcia</text:p>
        </text:list-item>
        <text:list-item>
          <text:p text:style-name="P42">Infraestructura de regadíos</text:p>
        </text:list-item>
        <text:list-item>
          <text:p text:style-name="P42">Infraestructura de caminos rurales</text:p>
        </text:list-item>
        <text:list-item>
          <text:p text:style-name="P42">Petición de fondos del eje 5 del FEADER</text:p>
        </text:list-item>
        <text:list-item>
          <text:p text:style-name="P42">Mitigación de la desertización y prevención de incendios</text:p>
        </text:list-item>
        <text:list-item>
          <text:p text:style-name="P42">Ayudas para inversiones no productivas en Red Natura 2000</text:p>
        </text:list-item>
        <text:list-item>
          <text:p text:style-name="P43">Planes de mejora</text:p>
        </text:list-item>
        <text:list-item>
          <text:p text:style-name="P42">Incorporación de jóvenes Agricultores</text:p>
        </text:list-item>
        <text:list-item>
          <text:p text:style-name="P42">Mejora de eficiencia energética en invernaderos</text:p>
        </text:list-item>
        <text:list-item>
          <text:p text:style-name="P42">Encomienda modernización de explotaciones</text:p>
        </text:list-item>
        <text:list-item>
          <text:p text:style-name="P42">Encomienda primera instalación jóvenes agricultores</text:p>
        </text:list-item>
        <text:list-item>
          <text:p text:style-name="P42">Aumento del valor añadido de los productos agrarios</text:p>
        </text:list-item>
        <text:list-item>
          <text:p text:style-name="P42">Ayuda a la creación o modificación de las entidades de asesoramiento</text:p>
        </text:list-item>
        <text:list-item>
          <text:p text:style-name="P42">Ayuda para la utilización de los servicios de asesoramiento</text:p>
        </text:list-item>
        <text:list-item>
          <text:p text:style-name="P41">Desarrollo del Registro de explotaciones (500 horas)</text:p>
        </text:list-item>
        <text:list-item>
          <text:p text:style-name="P41">Unificación de controles de campo entre las distintas líneas de ayuda por superficie (1.200 horas)</text:p>
        </text:list-item>
        <text:list-item>
          <text:p text:style-name="P41">Desarrollo del módulo de denegaciones (500 horas)</text:p>
        </text:list-item>
        <text:list-item>
          <text:p text:style-name="P41">Desarrollo del módulo de modificación de concesiones (800 horas)</text:p>
        </text:list-item>
      </text:list>
      <text:h text:style-name="Heading_20_2" text:outline-level="2">Démeter Web (1.550 horas)</text:h>
      <text:list xml:id="list31663997" text:continue-numbering="true" text:style-name="L2">
        <text:list-item>
          <text:p text:style-name="P41">Creación de nuevos modelos de solicitud de ayuda.</text:p>
        </text:list-item>
        <text:list-item>
          <text:p text:style-name="P41">Creación de nuevos modelos de inscripción, modificación y renovación de inscripciones en registros.</text:p>
        </text:list-item>
        <text:list-item>
          <text:p text:style-name="P41">Adaptación del nuevo modelo de solicitud para las líneas de ayuda incluidas en la solicitud única conjunta.</text:p>
        </text:list-item>
      </text:list>
      <text:h text:style-name="P78" text:outline-level="2">Soporte a explotación de las aplicaciones informáticas existentes (1.000 horas):</text:h>
      <text:p text:style-name="Text_20_body">Además de los desarrollos de aplicaciones informáticas anteriores, el adjudicatario tendrá que prestar <text:s/>soporte a la explotación de las aplicaciones informáticas existentes, lo que se concreta en las siguientes tareas adicionales:</text:p>
      <text:list xml:id="list31637750" text:continue-numbering="true" text:style-name="L2">
        <text:list-item>
          <text:p text:style-name="P41">Ser los responsables de la corrección y prevención de incidencias, fallos o anomalías detectadas en las aplicaciones informáticas.</text:p>
        </text:list-item>
        <text:list-item>
          <text:p text:style-name="P41"><text:soft-page-break/>A instancias del Servicio de Gestión Informática, implementar aquellas mejoras técnicas que, sin añadir funcionalidad, aumenten la calidad y/o el rendimiento de los sistemas de información.</text:p>
        </text:list-item>
        <text:list-item>
          <text:p text:style-name="P41">Desempeñar acciones formativas de los usuarios finales y técnicos de la CARM relativas a los trabajos realizados.</text:p>
        </text:list-item>
      </text:list>
      <text:h text:style-name="P75" text:outline-level="1">Planificación, dirección y seguimiento de los trabajos</text:h>
      <text:p text:style-name="Text_20_body">Corresponde a la Consejería de Agricultura y Agua la supervisión y dirección de los trabajos, proponer las modificaciones que convenga introducir o, en su caso, suspender los trabajos si existiese causa suficientemente motivada.</text:p>
      <text:p text:style-name="Text_20_body">La Consejería de Agricultura y Agua designará uno o varios <text:span text:style-name="T2">Director</text:span><text:span text:style-name="T2">es</text:span><text:span text:style-name="T2"> Técnico</text:span><text:span text:style-name="T2">s</text:span> cuya función en relación con el objeto del presente pliego será velar por el cumplimiento de los trabajos exigidos y ofertados.</text:p>
      <text:p text:style-name="Text_20_body">El Director Técnico podrá incorporar las personas que estime necesarias para verificar y evaluar todas las actuaciones a su cargo.</text:p>
      <text:p text:style-name="Text_20_body">El equipo de trabajo que el adjudicatario aporte podrá integrarse, a juicio del Director Técnico, en un grupo de trabajo mixto en el que también participarán técnicos propios de la Administración Regional. <text:s/>Las tareas, funciones y competencias de cada uno de los integrantes del grupo mixto se determinarán en todo momento a criterio del Director Técnico.</text:p>
      <text:p text:style-name="Text_20_body">El calendario de realizaciones será planificado y ajustado por períodos mensuales bajo la iniciativa y coordinación de los responsables del Proyecto, con la participación y obligada aceptación del mismo por parte del adjudicatario.</text:p>
      <text:p text:style-name="Text_20_body">La empresa adjudicataria designará un único interlocutor, el <text:span text:style-name="T2">jefe de proyecto </text:span>que represente al equipo de trabajo.</text:p>
      <text:p text:style-name="Text_20_body">El seguimiento y control del servicio objeto de contrato se efectuará sobre las siguientes bases:</text:p>
      <text:list xml:id="list31642615" text:style-name="WW8Num14">
        <text:list-item>
          <text:p text:style-name="P51">Seguimiento continuo de la evolución del proyecto entre el responsable del equipo de trabajo por parte del adjudicatario y el Director Técnico.</text:p>
        </text:list-item>
        <text:list-item>
          <text:p text:style-name="P51">Será imprescindible la utilización de los procedimientos de control de proyectos adoptados por el Director Técnico. Éstos, a partir de una planificación de actividad y tareas requeridas, permiten asignar cada una de ellas a los componentes del grupo de trabajo, para así efectuar un seguimiento individual por actividades y personas y, en consecuencia, proporcionar una información de gestión agregada.</text:p>
        </text:list-item>
        <text:list-item>
          <text:p text:style-name="P51">Reuniones de seguimiento y revisiones técnicas, con periodicidad mensual, del Jefe de Proyecto por parte del adjudicatario, y del Director Técnico o persona en quien delegue, al objeto de revisar el grado de cumplimento de objetivos, las reasignaciones y variaciones de efectivos de personal dedicado al proyecto, las especificaciones funcionales de cada <text:soft-page-break/>uno de los objetivos y la validación de las programaciones de actividades realizadas.</text:p>
        </text:list-item>
        <text:list-item>
          <text:p text:style-name="P51">Tras las revisiones técnicas, el Director Técnico podrá rechazar en todo o en parte los trabajos realizados, en la medida que no respondan a lo especificado en las reuniones de planificación o no superen los controles de calidad acordados.</text:p>
        </text:list-item>
      </text:list>
      <text:h text:style-name="P79" text:outline-level="2">Fases en el desarrollo de las aplicaciones:</text:h>
      <text:h text:style-name="P80" text:outline-level="3">Solicitud de resolución de tarea:</text:h>
      <text:p text:style-name="Text_20_body">Para garantizar la calidad de los trabajos realizados y eliminar ambigüedades, la planificación temporal de la realización de las tareas descritas en el apartado 'Objeto' la llevará a cabo el Director Técnico e irá solicitando su realización al contratista dando de alta estos desarrollos o fracciones de éstos en la aplicación informática 'OREJA' para poder llevar un seguimiento objetivo de los plazos de realización de dichas tareas. <text:s/>Todas las tareas mecanizadas deberán indicar obligatoriamente:</text:p>
      <text:list xml:id="list31647347" text:style-name="WW8Num15">
        <text:list-item>
          <text:p text:style-name="P52"><text:span text:style-name="T3">Fecha de finalización comprometida</text:span>: fecha de finalización de una tarea propuesta por el contratista y aprobada por el Director Técnico o viceversa. Sólo para las tareas de análisis y en el caso de cambios de requisitos aprobados por el Director Técnico podrá ampliarse este plazo. La ampliación deberá ser proporcional a los cambios aprobados.</text:p>
        </text:list-item>
        <text:list-item>
          <text:p text:style-name="P52"><text:span text:style-name="T3">Carga estimada</text:span>: número de horas de trabajo que <text:span text:style-name="T2">estima el Director Técnico o persona en quien delegue y valida el Jefe de Proyecto o viceversa </text:span><text:span text:style-name="T4">(normalmente en función de quién ha hecho el análisis)</text:span><text:span text:style-name="T2">.</text:span></text:p>
        </text:list-item>
      </text:list>
      <text:h text:style-name="P80" text:outline-level="3">Estimación de carga y de fecha de finalización comprometida:</text:h>
      <text:p text:style-name="P23">Tareas de programación (tareas suficientemente definidas):</text:p>
      <text:list xml:id="list31625372" text:style-name="WW8Num7">
        <text:list-item>
          <text:p text:style-name="P53"><text:span text:style-name="T3">Tareas fruto de un análisis anterior</text:span>: la estimación de carga y fecha de finalización comprometida deberá formar parte del documento 'Diseño Técnico' elaborado en la fase de análisis.</text:p>
        </text:list-item>
        <text:list-item>
          <text:p text:style-name="P53"><text:span text:style-name="T3">Tareas realizadas sin análisis previo</text:span>:</text:p>
        </text:list-item>
      </text:list>
      <text:list xml:id="list31641019" text:style-name="WW8Num8">
        <text:list-item>
          <text:p text:style-name="P57"><text:span text:style-name="T2">Tareas correctivas</text:span>: deberán estar resueltas en menos de 3 días hábiles.</text:p>
        </text:list-item>
        <text:list-item>
          <text:p text:style-name="P57"><text:span text:style-name="T2">Tareas perfectivas</text:span>: deberán estar resueltas en menos de 15 días hábiles salvo justificación motivada y aceptada por el Director Técnico. En este último caso, la estimación de carga y la fecha de finalización comprometida deberá estar hecha en un plazo máximo de 1 día desde la recepción de la tarea.</text:p>
        </text:list-item>
      </text:list>
      <text:p text:style-name="P27">El Director Técnico también podrá solicitar tareas con plazo inferior a 15 días, aunque tendrá que justificar que este plazo es factible teniendo en cuenta la complejidad de la tarea y la carga del equipo de trabajo.</text:p>
      <text:p text:style-name="P23"><text:soft-page-break/>Todas las tareas solicitadas deberán ser atendidas. <text:s/>Es función exclusiva del Director Técnico desestimar tareas.</text:p>
      <text:p text:style-name="P33"/>
      <text:h text:style-name="P81" text:outline-level="3">Desarrollo de la tarea:</text:h>
      <text:p text:style-name="P23">Debe adecuarse a la metodología de desarrollo del sistema de gestión de la calidad de la Consejería de Agricultura y Agua. <text:s/>Se podrá ampliar la carga horaria o el tiempo comprometido sólo si esta ampliación es achacable a cambios en requisitos en tareas de programación o de alcance en tareas de análisis. <text:s/>Estos cambios deben haber sido aprobados por el Director Técnico.</text:p>
      <text:p text:style-name="P23"/>
      <text:h text:style-name="P82" text:outline-level="3"><text:span text:style-name="T5">Finalización</text:span> de la tarea:</text:h>
      <text:list xml:id="list31646553" text:style-name="WW8Num9">
        <text:list-item>
          <text:p text:style-name="P58"><text:span text:style-name="T2">Tareas de análisis</text:span>: Finaliza con la validación por parte del Director Técnico del documento denominado “Diseño Técnico”.</text:p>
        </text:list-item>
        <text:list-item>
          <text:p text:style-name="P58"><text:span text:style-name="T2">Tareas de programación</text:span>: <text:s/>debe ser validado por el usuario. </text:p>
          <text:p text:style-name="P58"/>
        </text:list-item>
      </text:list>
      <text:h text:style-name="Heading_20_2" text:outline-level="2">Control de actividades del equipo de trabajo:</text:h>
      <text:p text:style-name="Text_20_body">En las reuniones de seguimiento se comprobará que:</text:p>
      <text:list xml:id="list31640167" text:style-name="WW8Num16">
        <text:list-item>
          <text:p text:style-name="P54">Las fechas de finalización reales de las tareas son anteriores a las fechas de finalización comprometidas. <text:s/>En caso contrario se impondrán las oportunas penalizaciones descritas en el apartado 'Penalizaciones'.</text:p>
        </text:list-item>
        <text:list-item>
          <text:p text:style-name="P54">Las horas realmente empleadas se corresponden con las estimadas.</text:p>
          <text:list>
            <text:list-item>
              <text:p text:style-name="P59">En el caso de tareas de programación, las horas que se computarán serán las estimadas, no las empleadas.</text:p>
            </text:list-item>
            <text:list-item>
              <text:p text:style-name="P59">En el caso de tareas de análisis, se computarán las horas empleadas, no las estimadas. <text:s/>Sin embargo, si en cómputo mensual las horas empleadas sobrepasan en más de un 30% a las horas estimadas, se computarán las horas estimadas más un 30%, no las horas empleadas.</text:p>
            </text:list-item>
            <text:list-item>
              <text:p text:style-name="P59">En las reuniones de seguimiento se irá contabilizando el exceso o defecto de horas respecto a las especificadas en el apartado “Objeto” de forma que cuadren a la finalización del contrato.</text:p>
            </text:list-item>
          </text:list>
        </text:list-item>
        <text:list-item>
          <text:p text:style-name="P54">El Director Técnico podrá sustituir los desarrollos descritos en el apartado 'Objeto' por tareas más detalladas siempre que la carga horaria total no se vea afectada.</text:p>
        </text:list-item>
      </text:list>
      <text:p text:style-name="P28">Las tareas de programación tendrán una garantía de 6 meses a contar desde la fecha de resolución de la tarea durante los cuales los errores descubiertos se tratarían como tareas marcadas como 'garantía' con plazo de resolución de 3 días (medidas correctoras). Las horas dedicadas a la <text:soft-page-break/>resolución de tareas de garantía no computarán como horas realizadas. <text:s/>Además, estas tareas computan de cara a posibles penalizaciones.</text:p>
      <text:p text:style-name="P29">Tras la cualquier cambio en la composición del equipo de trabajo del contratista y en el arranque del proyecto, para el caso de aquellos técnicos que no hayan estado integrados en el entorno tecnológico de la Consejería de Agricultura y Agua de la CARM durante al menos 3 meses sólo se contabilizará el 50 % del tiempo empleado en todas las tareas de análisis. <text:s/>Se pasará a contabilizar el 100% del tiempo empleado una vez que el técnico tenga una experiencia de 3 meses en el entorno tecnológico de la Consejería.</text:p>
      <text:p text:style-name="P29"/>
      <text:h text:style-name="Heading_20_1" text:outline-level="1">Penalizaciones:</text:h>
      <text:p text:style-name="P24">Nota importante: las penalizaciones se aplicarán escrupulosamente en la ejecución del contrato por lo que se ruega a los licitadores que tengan en cuenta las consecuencias de estas penalizaciones a la hora de realizar su oferta económica.</text:p>
      <text:p text:style-name="P23">Se analizan en la reunión mensual de seguimiento en base a la ejecución del contrato en el mes natural inmediatamente anterior a la reunión.</text:p>
      <text:p text:style-name="P23">El porcentaje de penalización se aplica al importe de facturación mensual completo.</text:p>
      <text:p text:style-name="P25">Se penalizará el incumplimiento del plazo de resolución de tareas.</text:p>
      <text:p text:style-name="P25">Para ello, se computarán las tareas que se cerraron en el mes del que se hace seguimiento.</text:p>
      <text:p text:style-name="P25">Porcentaje de penalización: La penalización se aplicará en función del retraso medio en la resolución de las tareas. <text:s/>A efectos de esta métrica se tendrán en cuenta las tareas en plazo como tareas con un retraso = 0 %. <text:s/>El retraso medio se realizará como un porcentaje y como una media ponderada donde los pesos son las cargas estimadas para tareas de programación y cargas reales para tareas de análisis. En base a este retraso medio se aplicarán las siguientes penalizaciones:</text:p>
      <table:table table:name="Tabla1" table:style-name="Tabla1">
        <table:table-column table:style-name="Tabla1.A"/>
        <table:table-column table:style-name="Tabla1.B"/>
        <table:table-row table:style-name="Tabla1.1">
          <table:table-cell table:style-name="Tabla1.A1" office:value-type="string">
            <text:p text:style-name="P15">Retraso medio (%)</text:p>
          </table:table-cell>
          <table:table-cell table:style-name="Tabla1.B1" office:value-type="string">
            <text:p text:style-name="P15">Penalización (%)</text:p>
          </table:table-cell>
        </table:table-row>
        <table:table-row table:style-name="Tabla1.1">
          <table:table-cell table:style-name="Tabla1.A2" office:value-type="string">
            <text:p text:style-name="P14">0% - 5%</text:p>
          </table:table-cell>
          <table:table-cell table:style-name="Tabla1.B2" office:value-type="string">
            <text:p text:style-name="P14">0,00%</text:p>
          </table:table-cell>
        </table:table-row>
        <table:table-row table:style-name="Tabla1.1">
          <table:table-cell table:style-name="Tabla1.A2" office:value-type="string">
            <text:p text:style-name="P14">5% - 10%</text:p>
          </table:table-cell>
          <table:table-cell table:style-name="Tabla1.B2" office:value-type="string">
            <text:p text:style-name="P14">2,00%</text:p>
          </table:table-cell>
        </table:table-row>
        <table:table-row table:style-name="Tabla1.1">
          <table:table-cell table:style-name="Tabla1.A2" office:value-type="string">
            <text:p text:style-name="P14">10% - 20%</text:p>
          </table:table-cell>
          <table:table-cell table:style-name="Tabla1.B2" office:value-type="string">
            <text:p text:style-name="P14">8,00%</text:p>
          </table:table-cell>
        </table:table-row>
        <table:table-row table:style-name="Tabla1.1">
          <table:table-cell table:style-name="Tabla1.A2" office:value-type="string">
            <text:p text:style-name="P14">20% - 30%</text:p>
          </table:table-cell>
          <table:table-cell table:style-name="Tabla1.B2" office:value-type="string">
            <text:p text:style-name="P14">15,00%</text:p>
          </table:table-cell>
        </table:table-row>
        <table:table-row table:style-name="Tabla1.1">
          <table:table-cell table:style-name="Tabla1.A2" office:value-type="string">
            <text:p text:style-name="P14">30% - 50%</text:p>
          </table:table-cell>
          <table:table-cell table:style-name="Tabla1.B2" office:value-type="string">
            <text:p text:style-name="P14">30,00%</text:p>
          </table:table-cell>
        </table:table-row>
      </table:table>
      <text:p text:style-name="P25"><text:soft-page-break/>En el caso de superarse el retraso medio del 50% se entiende que la calidad del servicio prestado no es aceptable y podrá ser causa de resolución de contrato.</text:p>
      <text:p text:style-name="P25"/>
      <text:p text:style-name="P25"/>
      <text:p text:style-name="P25"/>
      <text:p text:style-name="P25"/>
      <text:h text:style-name="Heading_20_1" text:outline-level="1">Bonificaciones:</text:h>
      <text:p text:style-name="P26">En las reuniones de seguimiento, además de calcular el “retraso medio” de las tareas tal y como se define en el apartado de penalizaciones, se calculará también el “adelanto medio” que se calcula de igual manera que el retraso medio, pero computando las tareas dentro de plazo como % de adelanto (no 0 como en el cálculo del retraso medio) y las tareas fuera de plazo computando con un número negativo. Al igual que en el caso de las penalizaciones, se realizará una media ponderada donde el peso será la carga de cada tarea (carga real o estimada, según sea una tarea de análisis o programación).</text:p>
      <text:p text:style-name="P26">En el caso de alcanzar en el mes un “adelanto medio” superior al 30 % como medida de bonificación a la empresa contratista, se reducirá la carga horaria de las tareas pendientes de realizar en el número de horas siguiente:</text:p>
      <text:p text:style-name="P26">Carga horaria mensual completa x adelanto medio en tanto por uno / 10.</text:p>
      <text:p text:style-name="P26">Ejemplo 1: si en un mes se han llevado a cabo por parte del equipo de trabajo 3.840 horas y el adelanto medio ha sido del 40 %, la reducción horaria sería de:</text:p>
      <text:p text:style-name="P26">3.840 * 0,4 /10 = 3.840 * 0,04 = 153,60 horas.</text:p>
      <text:p text:style-name="P26">Ejemplo 2: con las mismas 3.840 horas a incurrir en el proyecto y un adelanto medio del 20 %, no habría reducción horaria, pues el adelanto medio es menor al 30 %.</text:p>
      <text:p text:style-name="P26">Para llevar a cabo la reducción horaria se podrán eliminar algunos desarrollos o módulos de estos del apartado 'Objeto'. <text:s/>Será el Director Técnico quien decida qué módulos eliminar.</text:p>
      <text:p text:style-name="P26"/>
      <text:h text:style-name="P76" text:outline-level="1">Requisitos</text:h>
      <text:h text:style-name="P79" text:outline-level="2">Entorno tecnológico</text:h>
      <text:h text:style-name="P80" text:outline-level="3">Plataformas:</text:h>
      <text:p text:style-name="Text_20_body">Se dispondrá de cuatro plataformas: desarrollo, pruebas y producción y espejo.</text:p>
      <text:p text:style-name="Text_20_body"><text:soft-page-break/>Cada plataforma se organizará en tres niveles: servidor de base de datos, servidor de aplicaciones y clientes.</text:p>
      <text:p text:style-name="Text_20_body">El contratista tendrá acceso a las plataformas siguientes:</text:p>
      <text:list xml:id="list31648960" text:style-name="WW8Num10">
        <text:list-item>
          <text:p text:style-name="P55"><text:span text:style-name="T2">Desarrollo</text:span>: a esta plataforma no tendrán acceso los usuarios de la Consejería.</text:p>
        </text:list-item>
        <text:list-item>
          <text:p text:style-name="P55"><text:span text:style-name="T2">Pruebas</text:span>: a esta plataforma también podrá tener acceso los usuarios para validar cambios o para jornadas de formación.</text:p>
        </text:list-item>
        <text:list-item>
          <text:p text:style-name="P55"><text:span text:style-name="T2">Espejo</text:span>: plataforma clonada de la de producción con periodicidad semanal, pero sobre la que se realiza una despersonalización. <text:s/>Permite depurar errores dependientes de datos de producción.</text:p>
        </text:list-item>
      </text:list>
      <text:h text:style-name="P80" text:outline-level="3">Servidores:</text:h>
      <text:list xml:id="list31644751" text:style-name="WW8Num4">
        <text:list-item>
          <text:p text:style-name="P60">Servidor de base de datos: Oracle 10g sobre Red Hat Linux (cluster).</text:p>
        </text:list-item>
        <text:list-item>
          <text:p text:style-name="P60">Servidores de aplicaciones: Oracle Forms 9 y Tomcat 5.0 sobre Red Hat Linux (cluster con balanceo a través de otros 2 servidores).</text:p>
        </text:list-item>
        <text:list-item>
          <text:p text:style-name="P60">Servidor Red Hat Linux Advanced Server con repositorio de fuentes CVS.</text:p>
        </text:list-item>
      </text:list>
      <text:p text:style-name="P31">Puestos de usuario</text:p>
      <text:list xml:id="list31660543" text:continue-numbering="true" text:style-name="WW8Num4">
        <text:list-item>
          <text:p text:style-name="P60">Internet Explorer 7.0 <text:s/>ó Mozilla Firefox 3.0</text:p>
        </text:list-item>
        <text:list-item>
          <text:p text:style-name="P60">Oracle jinitiator</text:p>
        </text:list-item>
      </text:list>
      <text:p text:style-name="Text_20_body">La implantación de la plataforma descrita no es objeto de este contrato. Podría producirse alguna variación en lo que al hardware o software se refiere.</text:p>
      <text:p text:style-name="Text_20_body"><text:s/></text:p>
      <text:h text:style-name="P81" text:outline-level="3">Entornos de desarrollo:</text:h>
      <text:list xml:id="list31654123" text:style-name="WW8Num2">
        <text:list-item>
          <text:p text:style-name="P62">Formularios: </text:p>
          <text:list>
            <text:list-item>
              <text:p text:style-name="P68">Oracle Forms 9.</text:p>
            </text:list-item>
            <text:list-item>
              <text:p text:style-name="P69">Formularios en Java utilizando el FrameWork ‘javato’ basado en el paradigma modelo-vista-controlador.</text:p>
            </text:list-item>
          </text:list>
        </text:list-item>
        <text:list-item>
          <text:p text:style-name="P61">Informes:</text:p>
          <text:list>
            <text:list-item>
              <text:p text:style-name="P69">Plantillas XSL con formato de salida FO y ocasionalmente HTML y LaTeX.</text:p>
              <text:p text:style-name="P69"/>
            </text:list-item>
          </text:list>
        </text:list-item>
      </text:list>
      <text:h text:style-name="P79" text:outline-level="2">Grupos de trabajo</text:h>
      <text:p text:style-name="Text_20_body">El equipo de trabajo se dividirá en 2 grupos de forma que el personal tenga un conocimiento más especializado del negocio. <text:s/>Será decisión del Jefe de Proyecto la cantidad de recursos asignada a cada uno de los grupos. <text:s/>Los grupos serán:</text:p>
      <text:list xml:id="list31630745" text:style-name="WW8Num18">
        <text:list-item>
          <text:p text:style-name="P56"><text:soft-page-break/>DESASK: Gestión integrada de ayudas</text:p>
        </text:list-item>
        <text:list-item>
          <text:p text:style-name="P56">DESAOP: Pagos y Contabilidad de ayudas</text:p>
        </text:list-item>
      </text:list>
      <text:p text:style-name="P40"/>
      <text:p text:style-name="P40"/>
      <text:p text:style-name="P40"/>
      <text:h text:style-name="P79" text:outline-level="2">Transferencia tecnológica</text:h>
      <text:p text:style-name="Text_20_body">Durante la ejecución de los trabajos objeto del contrato el adjudicatario se compromete a facilitar a las personas designadas por el Director Técnico a tales efectos, la información y documentación que éstas soliciten para disponer de un pleno conocimiento de las circunstancias en que se desarrollan los trabajos, así como de los eventuales problemas que puedan plantearse y de las tecnologías, métodos y herramientas utilizados para resolverlos.</text:p>
      <text:p text:style-name="Text_20_body">La propiedad intelectual de todo lo desarrollado será de la Consejería de Agricultura y Agua.</text:p>
      <text:p text:style-name="Text_20_body"/>
      <text:h text:style-name="P79" text:outline-level="2"><text:bookmark-start text:name="_Ref97550627"/>Equipo de trabajo<text:bookmark-end text:name="_Ref97550627"/></text:h>
      <text:h text:style-name="P80" text:outline-level="3">Composición del equipo de trabajo:</text:h>
      <text:list xml:id="list31637045" text:style-name="WW8Num19">
        <text:list-item>
          <text:p text:style-name="P71">1 Jefe de Proyecto a tiempo completo.</text:p>
        </text:list-item>
        <text:list-item>
          <text:p text:style-name="P71">2 Analistas a tiempo completo.</text:p>
        </text:list-item>
        <text:list-item>
          <text:p text:style-name="P71">2 (últimos 3 meses de ejecución) ó 4 (primeros 6 meses de ejecución) programadores a tiempo completo.</text:p>
          <text:p text:style-name="P71"/>
        </text:list-item>
      </text:list>
      <text:h text:style-name="P80" text:outline-level="3">Condicionantes del equipo de trabajo ofertado</text:h>
      <text:p text:style-name="Text_20_body">No se podrán incluir en la oferta personas con contrato comprometido con otra entidad, pública o privada, para el mismo periodo de ejecución de esta contratación. La comprobación fehaciente de esta anomalía podrá significar la exclusión de la oferta.</text:p>
      <text:p text:style-name="Text_20_body">La falsedad en el nivel de conocimientos técnicos del personal ofertado podrá provocar la resolución del contrato.</text:p>
      <text:p text:style-name="Text_20_body"/>
      <text:h text:style-name="P75" text:outline-level="1">Presupuesto máximo</text:h>
      <text:p text:style-name="Text_20_body">El importe máximo de licitación se ha obtenido en base a los siguiente cálculos:</text:p>
      <text:p text:style-name="Text_20_body">Precio/hora promedio de un técnico: 22,1275 €/h + 18% IVA</text:p>
      <text:p text:style-name="Text_20_body"><text:soft-page-break/>Presupuesto máximo:</text:p>
      <text:list xml:id="list31633800" text:style-name="L3">
        <text:list-item>
          <text:p text:style-name="P48">2011: 900 horas x 7 técnicos x 22,1275 €/h = 139.403,25 € + IVA</text:p>
        </text:list-item>
        <text:list-item>
          <text:p text:style-name="P48">2012: (450 horas x 5 técnicos) x 22,1275 €/h = 49.786,88 € + IVA</text:p>
        </text:list-item>
      </text:list>
      <text:p text:style-name="P21"/>
      <text:p text:style-name="P21"/>
      <text:list xml:id="list31654325" text:style-name="WW8Num21">
        <text:list-item>
          <text:p text:style-name="P49">Cuadro resumen:</text:p>
        </text:list-item>
      </text:list>
      <table:table table:name="Tabla2" table:style-name="Tabla2">
        <table:table-column table:style-name="Tabla2.A"/>
        <table:table-column table:style-name="Tabla2.B"/>
        <table:table-column table:style-name="Tabla2.C"/>
        <table:table-column table:style-name="Tabla2.D"/>
        <table:table-header-rows>
          <table:table-row table:style-name="Tabla2.1">
            <table:table-cell table:style-name="Tabla2.A1" office:value-type="string">
              <text:p text:style-name="P4"/>
            </table:table-cell>
            <table:table-cell table:style-name="Tabla2.A1" office:value-type="string">
              <text:p text:style-name="P6">2011</text:p>
            </table:table-cell>
            <table:table-cell table:style-name="Tabla2.A1" office:value-type="string">
              <text:p text:style-name="P6">2012</text:p>
            </table:table-cell>
            <table:table-cell table:style-name="Tabla2.D1" office:value-type="string">
              <text:p text:style-name="P6">Total</text:p>
            </table:table-cell>
          </table:table-row>
        </table:table-header-rows>
        <table:table-row table:style-name="Tabla2.1">
          <table:table-cell table:style-name="Tabla2.A2" office:value-type="string">
            <text:p text:style-name="P5">Horas</text:p>
          </table:table-cell>
          <table:table-cell table:style-name="Tabla2.B2" office:value-type="string">
            <text:p text:style-name="P6">6300</text:p>
          </table:table-cell>
          <table:table-cell table:style-name="Tabla2.B2" office:value-type="string">
            <text:p text:style-name="P6">2250</text:p>
          </table:table-cell>
          <table:table-cell table:style-name="Tabla2.D2" office:value-type="string">
            <text:p text:style-name="P6">8550</text:p>
          </table:table-cell>
        </table:table-row>
        <table:table-row table:style-name="Tabla2.1">
          <table:table-cell table:style-name="Tabla2.A2" office:value-type="string">
            <text:p text:style-name="P5">Precio</text:p>
          </table:table-cell>
          <table:table-cell table:style-name="Tabla2.B2" office:value-type="string">
            <text:p text:style-name="P6">139.403,25 €</text:p>
          </table:table-cell>
          <table:table-cell table:style-name="Tabla2.B2" office:value-type="string">
            <text:p text:style-name="P6">49.786,88 €</text:p>
          </table:table-cell>
          <table:table-cell table:style-name="Tabla2.D2" office:value-type="string">
            <text:p text:style-name="P6">189.190,13 €</text:p>
          </table:table-cell>
        </table:table-row>
        <table:table-row table:style-name="Tabla2.1">
          <table:table-cell table:style-name="Tabla2.A2" office:value-type="string">
            <text:p text:style-name="P5">IVA</text:p>
          </table:table-cell>
          <table:table-cell table:style-name="Tabla2.B2" office:value-type="string">
            <text:p text:style-name="P6">25.092,59 €</text:p>
          </table:table-cell>
          <table:table-cell table:style-name="Tabla2.B2" office:value-type="string">
            <text:p text:style-name="P6">8.961,64 €</text:p>
          </table:table-cell>
          <table:table-cell table:style-name="Tabla2.D2" office:value-type="string">
            <text:p text:style-name="P6">34.054,22 €</text:p>
          </table:table-cell>
        </table:table-row>
        <table:table-row table:style-name="Tabla2.1">
          <table:table-cell table:style-name="Tabla2.A2" office:value-type="string">
            <text:p text:style-name="P5">Total</text:p>
          </table:table-cell>
          <table:table-cell table:style-name="Tabla2.B2" office:value-type="string">
            <text:p text:style-name="P6">164.495,84 €</text:p>
          </table:table-cell>
          <table:table-cell table:style-name="Tabla2.B2" office:value-type="string">
            <text:p text:style-name="P6">58.748,51 €</text:p>
          </table:table-cell>
          <table:table-cell table:style-name="Tabla2.D2" office:value-type="string">
            <text:p text:style-name="P6">223.244,35 €</text:p>
          </table:table-cell>
        </table:table-row>
        <table:table-row table:style-name="Tabla2.1">
          <table:table-cell table:style-name="Tabla2.A2" office:value-type="string">
            <text:p text:style-name="P5">Financiado UE (75%)</text:p>
          </table:table-cell>
          <table:table-cell table:style-name="Tabla2.B2" office:value-type="string">
            <text:p text:style-name="P6">104.552,44 €</text:p>
          </table:table-cell>
          <table:table-cell table:style-name="Tabla2.B2" office:value-type="string">
            <text:p text:style-name="P6">37.340,16 €</text:p>
          </table:table-cell>
          <table:table-cell table:style-name="Tabla2.D2" office:value-type="string">
            <text:p text:style-name="P6">141.892,59 €</text:p>
          </table:table-cell>
        </table:table-row>
        <table:table-row table:style-name="Tabla2.1">
          <table:table-cell table:style-name="Tabla2.A2" office:value-type="string">
            <text:p text:style-name="P5">Financiado CARM</text:p>
          </table:table-cell>
          <table:table-cell table:style-name="Tabla2.B2" office:value-type="string">
            <text:p text:style-name="P6">59.943,40 €</text:p>
          </table:table-cell>
          <table:table-cell table:style-name="Tabla2.B2" office:value-type="string">
            <text:p text:style-name="P6">21.408,36 €</text:p>
          </table:table-cell>
          <table:table-cell table:style-name="Tabla2.D2" office:value-type="string">
            <text:p text:style-name="P6">81.351,75 €</text:p>
          </table:table-cell>
        </table:table-row>
        <table:table-row table:style-name="Tabla2.1">
          <table:table-cell table:style-name="Tabla2.A2" office:value-type="string">
            <text:p text:style-name="P5"><text:s/>- F.Propios afectados (25%)</text:p>
          </table:table-cell>
          <table:table-cell table:style-name="Tabla2.B2" office:value-type="string">
            <text:p text:style-name="P6">34.850,81 €</text:p>
          </table:table-cell>
          <table:table-cell table:style-name="Tabla2.B2" office:value-type="string">
            <text:p text:style-name="P6">12.446,72 €</text:p>
          </table:table-cell>
          <table:table-cell table:style-name="Tabla2.D2" office:value-type="string">
            <text:p text:style-name="P6">47.297,53 €</text:p>
          </table:table-cell>
        </table:table-row>
        <table:table-row table:style-name="Tabla2.1">
          <table:table-cell table:style-name="Tabla2.A2" office:value-type="string">
            <text:p text:style-name="P5"><text:s/>- F.Propios libres (IVA)</text:p>
          </table:table-cell>
          <table:table-cell table:style-name="Tabla2.B2" office:value-type="string">
            <text:p text:style-name="P6">25.092,59 €</text:p>
          </table:table-cell>
          <table:table-cell table:style-name="Tabla2.B2" office:value-type="string">
            <text:p text:style-name="P6">8.961,64 €</text:p>
          </table:table-cell>
          <table:table-cell table:style-name="Tabla2.D2" office:value-type="string">
            <text:p text:style-name="P6">34.054,22 €</text:p>
          </table:table-cell>
        </table:table-row>
        <table:table-row table:style-name="Tabla2.1">
          <table:table-cell table:style-name="Tabla2.A2" office:value-type="string">
            <text:p text:style-name="P5">Gasto elegible</text:p>
          </table:table-cell>
          <table:table-cell table:style-name="Tabla2.B2" office:value-type="string">
            <text:p text:style-name="P6">164.495,84 €</text:p>
          </table:table-cell>
          <table:table-cell table:style-name="Tabla2.B2" office:value-type="string">
            <text:p text:style-name="P6">58.748,51 €</text:p>
          </table:table-cell>
          <table:table-cell table:style-name="Tabla2.D2" office:value-type="string">
            <text:p text:style-name="P6">223.244,35 €</text:p>
          </table:table-cell>
        </table:table-row>
      </table:table>
      <text:p text:style-name="P36">La financiación se realizará con cargo a la partida presupuestaria 17.04.00.531A.645.00, proyecto de inversión 33718.</text:p>
      <text:p text:style-name="Text_20_body">El gasto elegible es de 223.244,35 €.</text:p>
      <text:p text:style-name="Text_20_body">El presupuesto límite de los servicios objeto del presente contrato es de 223.244,35 € incluido el Impuesto sobre el Valor Añadido (IVA) (189.190,13 € sin IVA).</text:p>
      <text:h text:style-name="P74" text:outline-level="1">Resolución del contrato</text:h>
      <text:list xml:id="list31644690" text:style-name="WW8Num3">
        <text:list-header>
          <text:p text:style-name="P83">Una vez finalizado el contrato, la empresa deberá transmitir el 'know-how' a la nueva empresa que contrate la Consejería para realizar las mismas tareas. <text:s/>La transferencia de conocimiento se realizará a los precios del contrato. <text:s/>Para ello, las personas del equipo que determine el Director Técnico deberán integrarse en el equipo de trabajo de la empresa entrante durante el tiempo que determine que deberá ser en cualquier caso inferior a 4 meses.</text:p>
        </text:list-header>
      </text:list>
      <text:h text:style-name="P74" text:outline-level="1">Riesgos laborales</text:h>
      <text:p text:style-name="Standard">La empresa adjudicataria está obligada a cumplir la Ley 31/95 de prevención de riesgos laborales y el Real Decreto 39/97 sobre el reglamento de los servicios de prevención.</text:p>
      <text:p text:style-name="Standard"/>
      <text:p text:style-name="Standard"><text:soft-page-break/>Murcia, 5 de abril de 2011</text:p>
      <text:p text:style-name="Standard">EL ASESOR FACULTATIVO</text:p>
      <text:p text:style-name="P32">Fdo: Santiago Domínguez Barrios</text:p>
      <text:h text:style-name="P77" text:outline-level="1" text:is-list-header="true">Anexo I. Descripción del proyecto Javato</text:h>
      <text:p text:style-name="P34">La información actualizada sobre este proyecto está consultable en la Intranet de la Dirección General de Informática o a través de sus técnicos.</text:p>
      <text:p text:style-name="P16">Motivación</text:p>
      <text:p text:style-name="P34">La Dirección General de Informática (DGI) tiene numerosas experiencias en la implantación de entornos de desarrollo productivos, siendo los principales los dedicados a las aplicaciones corporativas de la Comunidad Autónoma de la Región de Murcia (CARM).</text:p>
      <text:p text:style-name="P34">Dichos entornos se han apoyado en metodologías, técnicas y herramientas, implantadas de manera progresiva, conforme se crecía en el número de usuarios, técnicos, programas y riesgos. La incorporación de empresas y agentes externos al ciclo de vida de las aplicaciones ha obligado a unas normas y controles aún más exhaustivos.</text:p>
      <text:p text:style-name="P34">En el panorama tecnológico actual, las tecnologías basadas en Java y productos open source, si bien son un recurso necesario en todos los proyectos, requieren de un modo de trabajo diferente. Los nuevos modelos de desarrollo implican importantes cambios conceptuales para los equipos de desarrollo “tradicional” complicando considerablemente la gestión de la configuración y aumentando considerablemente los riesgos.</text:p>
      <text:p text:style-name="P34">Los problemas derivados de una configuración deficiente pueden o no afectar a los objetivos funcionales de un proyecto, pero pasarán factura tarde o temprano en otros aspectos esenciales como la seguridad, costes de mantenimiento, número de defectos, incumplimiento de especificaciones, etc. </text:p>
      <text:p text:style-name="P34">Según Gartner Group un alto porcentaje de proyectos Java fracasa principalmente por dos razones: </text:p>
      <text:list xml:id="list31656657" text:continue-list="list31625372" text:style-name="WW8Num7">
        <text:list-item>
          <text:p text:style-name="P63">Aunque los desarrolladores conocen el lenguaje Java, no tienen habilidades suficientes sobre las arquitecturas técnicas y desarrollos orientado a objetos. </text:p>
        </text:list-item>
        <text:list-item>
          <text:p text:style-name="P63">No incorporan una gestión de la configuración adecuada que abarque todo su ciclo de vida. </text:p>
        </text:list-item>
      </text:list>
      <text:p text:style-name="P34">Muy pocos proyectos son terminados completamente, no hay métodos definidos, no se saca todo el provecho de las herramientas y hay poca o ninguna cultura de Ingeniería de Software. Esto provoca una desconfianza en los productos software, en las herramientas e incluso en los profesionales.</text:p>
      <text:p text:style-name="P34">La disciplina tecnológica y administrativa dedicada a la producción de sistemática de productos de programación es un principio básico a aplicar de una <text:soft-page-break/>manera rigurosa, y aún más en sistemas que interaccionen directamente con el ciudadano.</text:p>
      <text:p text:style-name="P16">Descripción</text:p>
      <text:p text:style-name="P34">JAVATO es un framework para entornos Web basado en tecnología JEE, que permite la creación y desarrollo de proyectos Java de una forma controlada y metódica. El código fuente y toda la documentación asociada serán publicitados en Internet por la Administración, total o parcialmente, bajo cualquier licencia que considere oportuna, incluidas las disponibles en http://www.opensource.org/licenses.</text:p>
      <text:p text:style-name="P34">Los objetivos principales del desarrollo de este framework, tanto para la Consejería de Hacienda y Administración Pública como para el resto de Consejerías y Organismos Autónomos de la CARM, son: </text:p>
      <text:list xml:id="list31637533" text:continue-list="list31648960" text:style-name="WW8Num10">
        <text:list-item>
          <text:p text:style-name="P64">Que todos los proyectos Java desarrollados sigan la misma estructura y comportamiento </text:p>
        </text:list-item>
        <text:list-item>
          <text:p text:style-name="P64">Facilitar la compartición y reutilización de código entre proyectos </text:p>
        </text:list-item>
        <text:list-item>
          <text:p text:style-name="P64">Facilitar la compartición y reutilización de funcionalidad entre proyectos </text:p>
        </text:list-item>
        <text:list-item>
          <text:p text:style-name="P64">Facilitar el mantenimiento y extensión de los proyectos </text:p>
        </text:list-item>
        <text:list-item>
          <text:p text:style-name="P64">Agilizar los desarrollos </text:p>
        </text:list-item>
        <text:list-item>
          <text:p text:style-name="P64">Aumentar la productividad </text:p>
        </text:list-item>
        <text:list-item>
          <text:p text:style-name="P64">Encapsular ciertas funcionalidades críticas para los desarrolladores </text:p>
        </text:list-item>
      </text:list>
      <text:p text:style-name="P20"/>
      <text:p text:style-name="P34">Con el desarrollo del núcleo de JAVATO, se consiguieron los siguientes objetivos: </text:p>
      <text:list xml:id="list31628856" text:style-name="WW8Num11">
        <text:list-item>
          <text:p text:style-name="P65">Ofrecer servicios comunes y repetitivos entre todos los proyectos</text:p>
        </text:list-item>
        <text:list-item>
          <text:p text:style-name="P65">Aislar y/o encapsular ciertas tareas o funcionalidades</text:p>
        </text:list-item>
        <text:list-item>
          <text:p text:style-name="P65">Garantizar sistemas de seguridad y confidencialidad</text:p>
        </text:list-item>
        <text:list-item>
          <text:p text:style-name="P65">Asegurar la realización correcta de ciertas tareas</text:p>
        </text:list-item>
      </text:list>
      <text:p text:style-name="P34">El núcleo no debe ser nunca desarrollado como un todo desde su origen, sino como algo evolutivo, de manera que con el paso del tiempo sigue aumentando su funcionalidad.</text:p>
      <text:p text:style-name="P20"/>
      <text:p text:style-name="P34">La otra parte importante del desarrollo o adaptación de un framework es el conjunto de especificaciones desarrolladas que deben ser aplicadas de forma estricta. </text:p>
      <text:list xml:id="list31643337" text:continue-list="list31644690" text:style-name="WW8Num3">
        <text:list-item>
          <text:p text:style-name="P66">Las especificaciones permiten definir:</text:p>
        </text:list-item>
        <text:list-item>
          <text:p text:style-name="P66"><text:soft-page-break/>La forma de utilizar la API del framework</text:p>
        </text:list-item>
        <text:list-item>
          <text:p text:style-name="P66">La forma de trabajar en la arquitectura</text:p>
        </text:list-item>
        <text:list-item>
          <text:p text:style-name="P66">Las restricciones, normas y reglas a seguir</text:p>
        </text:list-item>
        <text:list-item>
          <text:p text:style-name="P66">La nomenclatura y disposición de los elementos</text:p>
        </text:list-item>
        <text:list-item>
          <text:p text:style-name="P66">Las relaciones entre los módulos</text:p>
        </text:list-item>
      </text:list>
      <text:p text:style-name="P30"/>
      <text:p text:style-name="P34">Las principales características del framework JAVATO son:</text:p>
      <text:list xml:id="list31643560" text:style-name="WW8Num6">
        <text:list-item>
          <text:p text:style-name="P67">Estructura física y lógica fundamentada en entorno Web y basada en el patrón Modelo - Vista - Controlador (MVC), con el uso de los componentes Hibernate, Spring y JSF.</text:p>
        </text:list-item>
        <text:list-item>
          <text:p text:style-name="P67">Utilización de sistemas abiertos (Open Source): Se utilizan, en la medida de lo posible, elementos del mercado de libre distribución que estén suficientemente probados y estables como para ser incluidos en un entorno de estas características.</text:p>
        </text:list-item>
        <text:list-item>
          <text:p text:style-name="P67">Utilización de tecnología Java (JEE) tanto para el desarrollo de Javato como para los proyectos que se creen sobre esta plataforma.</text:p>
        </text:list-item>
        <text:list-item>
          <text:p text:style-name="P67">Desarrollo de una metodología que cubre las siguientes necesidades:</text:p>
          <text:list>
            <text:list-item>
              <text:p text:style-name="P70">Documentación técnica del núcleo</text:p>
            </text:list-item>
            <text:list-item>
              <text:p text:style-name="P70">Nomenclatura de los elementos (clases, paquetes, tablas, vistas...)</text:p>
            </text:list-item>
            <text:list-item>
              <text:p text:style-name="P70">Estructura y distribución de las aplicaciones en los servidores</text:p>
            </text:list-item>
            <text:list-item>
              <text:p text:style-name="P70">Estilos de programación</text:p>
            </text:list-item>
            <text:list-item>
              <text:p text:style-name="P70">Documentación de los proyectos</text:p>
            </text:list-item>
            <text:list-item>
              <text:p text:style-name="P70">Metodología (Métrica V3) a seguir y entregables en cada fase</text:p>
            </text:list-item>
            <text:list-item>
              <text:p text:style-name="P70">Definición de pruebas</text:p>
            </text:list-item>
            <text:list-item>
              <text:p text:style-name="P70">Definición de roles y asignación de tareas</text:p>
            </text:list-item>
            <text:list-item>
              <text:p text:style-name="P70">Aseguramiento de la calidad</text:p>
            </text:list-item>
          </text:list>
        </text:list-item>
        <text:list-item>
          <text:p text:style-name="P67">Control de la configuración: Determinar la relación de los elementos, las versiones, el acoplamiento. Para ello se utiliza un sistema de control de versiones (actualmente, CVS)</text:p>
        </text:list-item>
        <text:list-item>
          <text:p text:style-name="P67">Integración con otros sistemas: JAVATO permite la integración con el resto de los sistemas corporativos de la CARM (Administración Electrónica, SIGEPAL, NEWEB, ...)</text:p>
        </text:list-item>
        <text:list-item>
          <text:p text:style-name="P67">Guía de estilos: Hay desarrollada una guía de estilos para definir aspectos comunes a todos los proyectos creados sobre JAVATO.</text:p>
        </text:list-item>
        <text:list-item>
          <text:p text:style-name="P67"><text:soft-page-break/>Se han incorporado las siguientes funcionalidades propias de la plataforma y comunes para todos los proyectos desarrollados sobre JAVATO:</text:p>
          <text:list>
            <text:list-item>
              <text:p text:style-name="P70">Auditoría clientes</text:p>
            </text:list-item>
            <text:list-item>
              <text:p text:style-name="P70">Caché de objetos de negocio</text:p>
            </text:list-item>
            <text:list-item>
              <text:p text:style-name="P70">Control de acceso y seguridad</text:p>
            </text:list-item>
            <text:list-item>
              <text:p text:style-name="P70">Control de errores</text:p>
            </text:list-item>
            <text:list-item>
              <text:p text:style-name="P70">Gestión de doble clic, refresco y submit</text:p>
            </text:list-item>
            <text:list-item>
              <text:p text:style-name="P70">Gestión de excepciones</text:p>
            </text:list-item>
            <text:list-item>
              <text:p text:style-name="P70">Gestión de beans</text:p>
            </text:list-item>
            <text:list-item>
              <text:p text:style-name="P70">Gestión de sesiones</text:p>
            </text:list-item>
            <text:list-item>
              <text:p text:style-name="P70">Lógica de negocio en Base de Datos</text:p>
            </text:list-item>
            <text:list-item>
              <text:p text:style-name="P70">Multi-idioma</text:p>
            </text:list-item>
            <text:list-item>
              <text:p text:style-name="P70">Gestión de parámetros de configuración</text:p>
            </text:list-item>
            <text:list-item>
              <text:p text:style-name="P70">Gestión de plantillas</text:p>
            </text:list-item>
            <text:list-item>
              <text:p text:style-name="P70">Pool de conexiones</text:p>
            </text:list-item>
            <text:list-item>
              <text:p text:style-name="P70">Refresco de campos en pantalla</text:p>
            </text:list-item>
            <text:list-item>
              <text:p text:style-name="P70">Sistema de log</text:p>
            </text:list-item>
            <text:list-item>
              <text:p text:style-name="P70">Gestión de transacciones y bloqueos</text:p>
            </text:list-item>
            <text:list-item>
              <text:p text:style-name="P70">Sistema de validación en cliente</text:p>
            </text:list-item>
            <text:list-item>
              <text:p text:style-name="P70">Sistema de validación en servidor</text:p>
            </text:list-item>
          </text:list>
        </text:list-item>
        <text:list-item>
          <text:p text:style-name="P67">Se han desarrollado los siguientes módulos dentro de JAVATO:</text:p>
          <text:list>
            <text:list-item>
              <text:p text:style-name="P70">Desarrollo de componentes</text:p>
            </text:list-item>
            <text:list-item>
              <text:p text:style-name="P70">Gestión de la configuración</text:p>
            </text:list-item>
            <text:list-item>
              <text:p text:style-name="P70">Gestor de impresión</text:p>
            </text:list-item>
            <text:list-item>
              <text:p text:style-name="P70">Formularios Maestro-detalle </text:p>
            </text:list-item>
            <text:list-item>
              <text:p text:style-name="P70">Motor de búsqueda</text:p>
            </text:list-item>
            <text:list-item>
              <text:p text:style-name="P70">Procesos demonio </text:p>
            </text:list-item>
            <text:list-item>
              <text:p text:style-name="P70">Publicación de servicios Web</text:p>
            </text:list-item>
            <text:list-item>
              <text:p text:style-name="P70">Traspaso de código (entorno que permite el traspaso de código entre los entornos de Desarrollo, Pruebas y Producción)</text:p>
            </text:list-item>
            <text:list-item>
              <text:p text:style-name="P70">Gestión de menús</text:p>
            </text:list-item>
            <text:list-item>
              <text:p text:style-name="P70">Gestión de ayuda</text:p>
            </text:list-item>
            <text:list-item>
              <text:p text:style-name="P70">Gestor de informe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2" svg:font-family="'Wingdings 2'" style:font-charset="x-symbol"/>
    <style:font-face style:name="Monotype Sorts" svg:font-family="'Monotype Sorts', 'Courier New'"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StarSymbol" svg:font-family="StarSymbol, 'Arial Unicode MS'"/>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hanging" style:line-break="strict" style:writing-mode="lr-tb"/>
      <style:text-properties style:use-window-font-color="true" style:font-name="Verdana" fo:font-size="11pt" fo:language="es" fo:country="ES"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left="1.501cm" fo:margin-right="0cm" fo:margin-top="0.212cm" fo:margin-bottom="0cm" fo:text-indent="0.501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Heading_20_2" style:class="text" style:default-outline-level="1">
      <style:paragraph-properties fo:margin-left="0cm" fo:margin-right="0cm" fo:margin-top="0.635cm" fo:margin-bottom="0.212cm" fo:keep-together="always" fo:orphans="0" fo:widows="0" fo:text-indent="0cm" style:auto-text-indent="false" fo:background-color="transparent">
        <style:background-image/>
      </style:paragraph-properties>
      <style:text-properties fo:font-size="13pt" fo:font-weight="bold" style:font-size-asian="13pt" style:font-weight-asian="bold" style:font-size-complex="13pt" style:font-weight-complex="bold"/>
    </style:style>
    <style:style style:name="Heading_20_2" style:display-name="Heading 2" style:family="paragraph" style:parent-style-name="Standard" style:next-style-name="Heading_20_3" style:class="text" style:default-outline-level="2">
      <style:paragraph-properties fo:margin-left="1.263cm" fo:margin-right="0cm" fo:margin-top="0.529cm" fo:margin-bottom="0.106cm" fo:keep-together="always" fo:orphans="0" fo:widows="0" fo:text-indent="-0.762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Text_20_body" style:class="text" style:default-outline-level="3">
      <style:paragraph-properties fo:margin-left="1.889cm" fo:margin-right="0cm" fo:margin-top="0.423cm" fo:margin-bottom="0.106cm" fo:keep-together="always" fo:orphans="0" fo:widows="0" fo:text-indent="-0.889cm" style:auto-text-indent="false" fo:keep-with-next="always"/>
      <style:text-properties fo:font-weight="bold" style:font-weight-asian="bold" style:font-weight-complex="bold"/>
    </style:style>
    <style:style style:name="Heading_20_4" style:display-name="Heading 4" style:family="paragraph" style:parent-style-name="Standard" style:next-style-name="Text_20_body" style:class="text" style:default-outline-level="4">
      <style:paragraph-properties fo:margin-left="3.143cm" fo:margin-right="0cm" fo:margin-top="0.318cm" fo:margin-bottom="0.106cm" fo:keep-together="always" fo:orphans="0" fo:widows="0" fo:text-indent="-1.143cm" style:auto-text-indent="false" fo:keep-with-next="always"/>
    </style:style>
    <style:style style:name="Heading_20_5" style:display-name="Heading 5" style:family="paragraph" style:parent-style-name="Standard" style:next-style-name="Text_20_body" style:class="text" style:default-outline-level="5">
      <style:paragraph-properties fo:margin-left="3.937cm" fo:margin-right="0cm" fo:margin-top="0.212cm" fo:margin-bottom="0.106cm" fo:keep-together="always" fo:orphans="0" fo:widows="0" fo:text-indent="-1.397cm" style:auto-text-indent="false"/>
    </style:style>
    <style:style style:name="Heading_20_6" style:display-name="Heading 6" style:family="paragraph" style:parent-style-name="Standard" style:next-style-name="Standard" style:class="text">
      <style:paragraph-properties fo:margin-left="2.002cm" fo:margin-right="0cm" fo:margin-top="0.212cm" fo:margin-bottom="0cm" fo:keep-together="always" fo:orphans="0" fo:widows="0" fo:text-indent="-0.501cm" style:auto-text-indent="false"/>
      <style:text-properties fo:font-style="italic" style:font-style-asian="italic" style:font-style-complex="italic"/>
    </style:style>
    <style:style style:name="Heading_20_7" style:display-name="Heading 7" style:family="paragraph" style:parent-style-name="Heading_20_6" style:next-style-name="Standard" style:class="text"/>
    <style:style style:name="Heading_20_8" style:display-name="Heading 8" style:family="paragraph" style:parent-style-name="Heading_20_6" style:next-style-name="Standard" style:class="text"/>
    <style:style style:name="Heading_20_9" style:display-name="Heading 9" style:family="paragraph" style:parent-style-name="Heading_20_6" style:next-style-name="Standard" style:class="text"/>
    <style:style style:name="Header" style:family="paragraph" style:parent-style-name="Standard" style:class="extra">
      <style:text-properties fo:font-size="8pt" style:font-size-asian="8pt" style:font-size-complex="8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fo:font-size="8pt" style:font-size-asian="8pt" style:font-size-complex="8pt"/>
    </style:style>
    <style:style style:name="Título_20_Portada" style:display-name="Título Portada" style:family="paragraph" style:parent-style-name="Standard">
      <style:paragraph-properties fo:margin-left="1cm" fo:margin-right="1cm" fo:margin-top="1.058cm" fo:margin-bottom="0cm" fo:line-height="150%" fo:text-align="start" style:justify-single-word="false" fo:text-indent="0cm" style:auto-text-indent="false"/>
      <style:text-properties fo:font-size="20pt" fo:font-weight="bold" style:font-size-asian="20pt" style:font-weight-asian="bold" style:font-size-complex="20pt" style:font-weight-complex="bold"/>
    </style:style>
    <style:style style:name="Texto_20_Portada" style:display-name="Texto Portada" style:family="paragraph" style:parent-style-name="Standard">
      <style:paragraph-properties fo:margin-left="7.752cm" fo:margin-right="0cm" fo:margin-top="0.212cm" fo:margin-bottom="0cm" fo:text-align="start" style:justify-single-word="false" fo:text-indent="-4.251cm" style:auto-text-indent="false"/>
      <style:text-properties fo:font-size="13pt" style:font-size-asian="13pt" style:font-size-complex="13pt"/>
    </style:style>
    <style:style style:name="Título_20_Independiente" style:display-name="Título Independiente" style:family="paragraph" style:parent-style-name="Standard" style:next-style-name="Heading_20_2">
      <style:paragraph-properties fo:margin-top="0.423cm" fo:margin-bottom="0.423cm"/>
      <style:text-properties fo:font-size="13pt" fo:font-weight="bold" style:font-size-asian="13pt" style:font-weight-asian="bold" style:font-size-complex="13pt" style:font-weight-complex="bold"/>
    </style:style>
    <style:style style:name="Contents_20_1" style:display-name="Contents 1" style:family="paragraph" style:parent-style-name="Standard" style:next-style-name="Standard" style:class="index">
      <style:paragraph-properties fo:margin-left="0.75cm" fo:margin-right="0cm" fo:margin-top="0.212cm" fo:margin-bottom="0cm" fo:text-indent="-0.75cm" style:auto-text-indent="false">
        <style:tab-stops>
          <style:tab-stop style:position="23.749cm" style:type="right" style:leader-style="dotted" style:leader-text="."/>
        </style:tab-stops>
      </style:paragraph-properties>
      <style:text-properties fo:language="en" fo:country="US" fo:font-weight="bold" style:language-asian="zxx" style:country-asian="none" style:font-weight-asian="bold" style:font-weight-complex="bold"/>
    </style:style>
    <style:style style:name="Contents_20_2" style:display-name="Contents 2" style:family="paragraph" style:parent-style-name="Contents_20_1" style:next-style-name="Standard" style:class="index">
      <style:paragraph-properties fo:margin-left="2cm" fo:margin-right="0cm" fo:text-indent="-1.251cm" style:auto-text-indent="false"/>
    </style:style>
    <style:style style:name="Texto_20_sin_20_formato" style:display-name="Texto sin formato" style:family="paragraph" style:parent-style-name="Standard">
      <style:paragraph-properties fo:margin-left="3cm" fo:margin-right="0cm" fo:margin-top="0cm" fo:margin-bottom="0.212cm" fo:text-indent="0cm" style:auto-text-indent="false">
        <style:tab-stops>
          <style:tab-stop style:position="28.273cm"/>
        </style:tab-stops>
      </style:paragraph-properties>
      <style:text-properties style:font-name="Courier New" fo:letter-spacing="-0.004cm" fo:font-style="italic" style:font-style-asian="italic" style:font-name-complex="Courier New" style:font-style-complex="italic"/>
    </style:style>
    <style:style style:name="Text_20_body_20_indent" style:display-name="Text body indent" style:family="paragraph" style:parent-style-name="Standard" style:class="text">
      <style:paragraph-properties fo:margin-left="3cm" fo:margin-right="0cm" fo:text-align="center" style:justify-single-word="false" fo:text-indent="-2cm" style:auto-text-indent="false">
        <style:tab-stops>
          <style:tab-stop style:position="28.273cm"/>
        </style:tab-stops>
      </style:paragraph-properties>
    </style:style>
    <style:style style:name="Sangría_20_2_20_de_20_t._20_independiente" style:display-name="Sangría 2 de t. independiente" style:family="paragraph" style:parent-style-name="Standard">
      <style:paragraph-properties fo:margin-left="2cm" fo:margin-right="0cm" fo:text-align="center" style:justify-single-word="false" fo:text-indent="0cm" style:auto-text-indent="false">
        <style:tab-stops>
          <style:tab-stop style:position="19.272cm"/>
        </style:tab-stops>
      </style:paragraph-properties>
    </style:style>
    <style:style style:name="Contents_20_3" style:display-name="Contents 3" style:family="paragraph" style:parent-style-name="Contents_20_1" style:next-style-name="Standard" style:class="index">
      <style:paragraph-properties fo:margin-left="3.501cm" fo:margin-right="0cm" fo:text-indent="-1.501cm" style:auto-text-indent="false"/>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Contents_20_4" style:display-name="Contents 4" style:family="paragraph" style:parent-style-name="Contents_20_1" style:next-style-name="Standard" style:class="index">
      <style:paragraph-properties fo:margin-left="4.251cm" fo:margin-right="0cm" fo:margin-top="0cm" fo:margin-bottom="0cm" fo:text-indent="-0.75cm" style:auto-text-indent="false"/>
      <style:text-properties fo:font-weight="normal" style:font-weight-asian="normal" style:font-weight-complex="normal"/>
    </style:style>
    <style:style style:name="Contents_20_5" style:display-name="Contents 5" style:family="paragraph" style:parent-style-name="Contents_20_1" style:next-style-name="Standard" style:class="index">
      <style:paragraph-properties fo:margin-left="5.251cm" fo:margin-right="0cm" fo:margin-top="0cm" fo:margin-bottom="0cm" fo:text-indent="-1cm" style:auto-text-indent="false"/>
      <style:text-properties fo:font-weight="normal" style:font-weight-asian="normal" style:font-weight-complex="normal"/>
    </style:style>
    <style:style style:name="Texto_20_independiente_20_indentado" style:display-name="Texto independiente indentado" style:family="paragraph" style:parent-style-name="Text_20_body">
      <style:paragraph-properties fo:margin-left="2.501cm" fo:margin-right="0cm" fo:margin-top="0.106cm" fo:margin-bottom="0cm" fo:text-indent="0.25cm" style:auto-text-indent="false"/>
    </style:style>
    <style:style style:name="Texto_20_independiente_20_con_20_viñeta" style:display-name="Texto independiente con viñeta" style:family="paragraph" style:parent-style-name="Text_20_body" style:list-style-name="WW8Num5">
      <style:paragraph-properties fo:margin-left="1.501cm" fo:margin-right="0cm" fo:text-indent="0cm" style:auto-text-indent="false"/>
    </style:style>
    <style:style style:name="Texto_20_indepndiente_20_indentado_20_con_20_viñeta" style:display-name="Texto indepndiente indentado con viñeta" style:family="paragraph" style:parent-style-name="Texto_20_independiente_20_indentado" style:list-style-name="WW8Num3">
      <style:paragraph-properties fo:margin-left="2.501cm" fo:margin-right="0cm" fo:text-indent="0cm" style:auto-text-indent="false"/>
    </style:style>
    <style:style style:name="Glosario" style:family="paragraph" style:parent-style-name="Text_20_body">
      <style:paragraph-properties fo:margin-left="5.502cm" fo:margin-right="0cm" fo:text-indent="-4.001cm" style:auto-text-indent="false"/>
      <style:text-properties fo:language="es" fo:country="ES"/>
    </style:style>
    <style:style style:name="Texto_20_literal" style:display-name="Texto literal" style:family="paragraph" style:parent-style-name="Text_20_body">
      <style:paragraph-properties fo:margin-left="3.501cm" fo:margin-right="0cm" fo:margin-top="0.106cm" fo:margin-bottom="0cm" fo:text-indent="0.25cm" style:auto-text-indent="false"/>
      <style:text-properties fo:font-style="italic" style:font-style-asian="italic" style:font-style-complex="italic"/>
    </style:style>
    <style:style style:name="Footnote" style:family="paragraph" style:parent-style-name="Standard" style:class="extra">
      <style:paragraph-properties fo:margin-top="0.212cm" fo:margin-bottom="0cm"/>
    </style:style>
    <style:style style:name="Texto_20_de_20_bloque" style:display-name="Texto de bloque" style:family="paragraph" style:parent-style-name="Standard">
      <style:paragraph-properties fo:margin-left="1.249cm" fo:margin-right="2cm" fo:text-indent="0cm" style:auto-text-indent="false"/>
      <style:text-properties fo:font-style="italic" style:font-style-asian="italic" style:font-style-complex="italic"/>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Normal_20__28_Web_29_" style:display-name="Normal (Web)" style:family="paragraph" style:parent-style-name="Standard">
      <style:paragraph-properties fo:margin-top="0.176cm" fo:margin-bottom="0.176cm"/>
    </style:style>
    <style:style style:name="xl22" style:family="paragraph" style:parent-style-name="Standard">
      <style:paragraph-properties fo:margin-top="0.176cm" fo:margin-bottom="0.176cm" fo:text-align="center" style:justify-single-word="false"/>
      <style:text-properties style:text-underline-style="solid" style:text-underline-width="auto" style:text-underline-color="font-color" fo:font-weight="bold" style:font-weight-asian="bold" style:font-weight-complex="bold"/>
    </style:style>
    <style:style style:name="Estándar" style:family="paragraph">
      <style:paragraph-properties fo:text-align="start" style:justify-single-word="false" fo:orphans="2" fo:widows="2" fo:hyphenation-ladder-count="no-limit" style:text-autospace="none" style:punctuation-wrap="hanging" style:line-break="strict" style:writing-mode="lr-tb"/>
      <style:text-properties style:use-window-font-color="true" style:font-name="Courier" fo:font-size="10pt" fo:language="es" fo:country="ES" style:font-name-asian="Arial" style:font-size-asian="10pt" style:language-asian="zxx" style:country-asian="none" style:font-name-complex="Times New Roman" style:font-size-complex="12pt" style:language-complex="ar" style:country-complex="SA" fo:hyphenate="false" fo:hyphenation-remain-char-count="2" fo:hyphenation-push-char-count="2"/>
    </style:style>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Index_20_3" style:display-name="Index 3" style:family="paragraph" style:parent-style-name="Standard" style:next-style-name="Standard" style:class="index">
      <style:paragraph-properties fo:margin-left="1.164cm" fo:margin-right="0cm" fo:text-indent="-0.388cm" style:auto-text-indent="false"/>
    </style:style>
    <style:style style:name="WW-Índice_20_4" style:display-name="WW-Índice 4" style:family="paragraph" style:parent-style-name="Standard" style:next-style-name="Standard">
      <style:paragraph-properties fo:margin-left="1.552cm" fo:margin-right="0cm" fo:text-indent="-0.388cm" style:auto-text-indent="false"/>
    </style:style>
    <style:style style:name="WW-Índice_20_5" style:display-name="WW-Índice 5" style:family="paragraph" style:parent-style-name="Standard" style:next-style-name="Standard">
      <style:paragraph-properties fo:margin-left="1.94cm" fo:margin-right="0cm" fo:text-indent="-0.388cm" style:auto-text-indent="false"/>
    </style:style>
    <style:style style:name="WW-Índice_20_6" style:display-name="WW-Índice 6" style:family="paragraph" style:parent-style-name="Standard" style:next-style-name="Standard">
      <style:paragraph-properties fo:margin-left="2.328cm" fo:margin-right="0cm" fo:text-indent="-0.388cm" style:auto-text-indent="false"/>
    </style:style>
    <style:style style:name="WW-Índice_20_7" style:display-name="WW-Índice 7" style:family="paragraph" style:parent-style-name="Standard" style:next-style-name="Standard">
      <style:paragraph-properties fo:margin-left="2.716cm" fo:margin-right="0cm" fo:text-indent="-0.388cm" style:auto-text-indent="false"/>
    </style:style>
    <style:style style:name="WW-Índice_20_8" style:display-name="WW-Índice 8" style:family="paragraph" style:parent-style-name="Standard" style:next-style-name="Standard">
      <style:paragraph-properties fo:margin-left="3.104cm" fo:margin-right="0cm" fo:text-indent="-0.388cm" style:auto-text-indent="false"/>
    </style:style>
    <style:style style:name="WW-Índice_20_9" style:display-name="WW-Índice 9" style:family="paragraph" style:parent-style-name="Standard" style:next-style-name="Standard">
      <style:paragraph-properties fo:margin-left="3.493cm" fo:margin-right="0cm" fo:text-indent="-0.388cm" style:auto-text-indent="false"/>
    </style:style>
    <style:style style:name="Index_20_Heading" style:display-name="Index Heading" style:family="paragraph" style:parent-style-name="Standard" style:next-style-name="Index_20_1"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52.94cm" style:type="right" style:leader-style="dotted" style:leader-text="."/>
        </style:tab-stops>
      </style:paragraph-properties>
    </style:style>
    <style:style style:name="Sin_20_nombre1" style:display-name="Sin nombre1" style:family="paragraph" style:parent-style-name="Heading_20_2" style:list-style-name="">
      <style:paragraph-properties fo:margin-left="1.263cm" fo:margin-right="0cm" fo:text-indent="-0.762cm" style:auto-text-indent="false"/>
    </style:style>
    <style:style style:name="Título_20_Independiente_20_Indentado" style:display-name="Título Independiente Indentado" style:family="paragraph" style:parent-style-name="Standard">
      <style:paragraph-properties fo:margin-left="0.75cm" fo:margin-right="0cm" fo:margin-top="0.529cm" fo:margin-bottom="0.106cm" fo:text-indent="0cm" style:auto-text-indent="false"/>
      <style:text-properties fo:font-size="12pt" fo:font-weight="bold" style:font-size-asian="12pt" style:font-weight-asian="bold" style:font-size-complex="12pt"/>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fo:color="#000000" style:font-name="Symbol" style:font-name-complex="Times New Roman"/>
    </style:style>
    <style:style style:name="WW8Num4z0" style:family="text">
      <style:text-properties style:font-name="Symbol"/>
    </style:style>
    <style:style style:name="WW8Num5z0" style:family="text">
      <style:text-properties fo:color="#000000" style:font-name="Symbol" style:font-name-complex="Times New Roman"/>
    </style:style>
    <style:style style:name="WW8Num6z0" style:family="text">
      <style:text-properties fo:color="#000000" style:font-name="Symbol" style:font-name-complex="Times New Roman"/>
    </style:style>
    <style:style style:name="WW8Num7z0" style:family="text">
      <style:text-properties style:font-name="Symbol"/>
    </style:style>
    <style:style style:name="WW8Num7z1" style:family="text">
      <style:text-properties style:font-name="Courier New"/>
    </style:style>
    <style:style style:name="WW8Num8z0" style:family="text">
      <style:text-properties style:font-name="Symbol1" fo:font-size="9pt" style:font-size-asian="9pt" style:font-name-complex="StarSymbol" style:font-size-complex="9pt"/>
    </style:style>
    <style:style style:name="WW8Num9z0" style:family="text">
      <style:text-properties style:font-name="Symbol"/>
    </style:style>
    <style:style style:name="WW8Num10z0" style:family="text">
      <style:text-properties fo:color="#000000" style:font-name="Symbol" style:font-name-complex="Times New Roman"/>
    </style:style>
    <style:style style:name="WW8Num11z0" style:family="text">
      <style:text-properties style:font-name="Symbol1" fo:font-size="9pt" style:font-size-asian="9pt" style:font-name-complex="StarSymbol" style:font-size-complex="9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3z0" style:family="text">
      <style:text-properties style:font-name="Symbol" style:font-name-complex="Times New Roman"/>
    </style:style>
    <style:style style:name="WW8Num14z0" style:family="text">
      <style:text-properties style:font-name="Wingdings" style:font-name-complex="Times New Roman"/>
    </style:style>
    <style:style style:name="WW8Num15z0" style:family="text">
      <style:text-properties style:font-name="Symbol"/>
    </style:style>
    <style:style style:name="WW8Num16z0" style:family="text">
      <style:text-properties style:font-name="Symbol" style:font-name-complex="Times New Roman"/>
    </style:style>
    <style:style style:name="WW8Num17z0" style:family="text">
      <style:text-properties style:font-name="Symbol1" fo:font-size="9pt" style:font-size-asian="9pt" style:font-name-complex="StarSymbol" style:font-size-complex="9pt"/>
    </style:style>
    <style:style style:name="WW8Num18z0" style:family="text">
      <style:text-properties style:font-name="Symbol1" fo:font-size="9pt" style:font-size-asian="9pt" style:font-name-complex="StarSymbol" style:font-size-complex="9pt"/>
    </style:style>
    <style:style style:name="WW8Num19z0" style:family="text">
      <style:text-properties style:font-name="Symbol1" fo:font-size="9pt" style:font-size-asian="9pt" style:font-name-complex="StarSymbol" style:font-size-complex="9pt"/>
    </style:style>
    <style:style style:name="WW8Num20z0" style:family="text">
      <style:text-properties style:font-name="Symbol" style:font-name-complex="Times New Roman"/>
    </style:style>
    <style:style style:name="WW8Num21z0" style:family="text">
      <style:text-properties style:font-name="Symbol1" fo:font-size="9pt" style:font-size-asian="9pt" style:font-name-complex="StarSymbol" style:font-size-complex="9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3z0" style:family="text">
      <style:text-properties style:font-name="Symbol1" fo:font-size="9pt" style:font-size-asian="9pt" style:font-name-complex="StarSymbol" style:font-size-complex="9pt"/>
    </style:style>
    <style:style style:name="WW8Num23z1" style:family="text">
      <style:text-properties style:font-name="OpenSymbol"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4z0" style:family="text">
      <style:text-properties fo:font-size="12pt" fo:font-weight="bold" style:font-size-asian="12pt" style:font-weight-asian="bold" style:font-size-complex="12pt"/>
    </style:style>
    <style:style style:name="WW8Num25z0" style:family="text">
      <style:text-properties style:font-name="Wingdings" style:font-name-complex="Times New Roman"/>
    </style:style>
    <style:style style:name="WW8Num26z0" style:family="text">
      <style:text-properties style:font-name="Symbol1" fo:font-size="9pt" style:font-size-asian="9pt" style:font-name-complex="StarSymbol" style:font-size-complex="9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1" style:family="text">
      <style:text-properties style:font-name="OpenSymbol" fo:font-size="9pt" style:font-size-asian="9pt" style:font-name-complex="StarSymbol" style:font-size-complex="9pt"/>
    </style:style>
    <style:style style:name="WW-Absatz-Standardschriftart1111111" style:family="text"/>
    <style:style style:name="WW8Num10z1" style:family="text">
      <style:text-properties style:font-name="Wingdings 2" fo:font-size="9pt" style:font-size-asian="9pt" style:font-name-complex="StarSymbol" style:font-size-complex="9pt"/>
    </style:style>
    <style:style style:name="WW-Absatz-Standardschriftart11111111" style:family="text"/>
    <style:style style:name="WW8Num10z2" style:family="text">
      <style:text-properties style:font-name="StarSymbol" fo:font-size="9pt" style:font-size-asian="9pt" style:font-name-complex="StarSymbol" style:font-size-complex="9pt"/>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7z2" style:family="text">
      <style:text-properties style:font-name="Wingdings"/>
    </style:style>
    <style:style style:name="WW8Num9z1" style:family="text">
      <style:text-properties style:font-name="Courier New"/>
    </style:style>
    <style:style style:name="WW8Num9z2" style:family="text">
      <style:text-properties style:font-name="Wingdings"/>
    </style:style>
    <style:style style:name="WW8Num12z2" style:family="text">
      <style:text-properties style:font-name="Wingdings" fo:font-size="10pt" style:font-size-asian="10pt"/>
    </style:style>
    <style:style style:name="WW8Num13z1" style:family="text">
      <style:text-properties style:font-name="Courier New" style:font-name-complex="Courier New"/>
    </style:style>
    <style:style style:name="WW8Num13z2" style:family="text">
      <style:text-properties style:font-name="Wingdings"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Times New Roman"/>
    </style:style>
    <style:style style:name="WW8Num22z2" style:family="text">
      <style:text-properties style:font-name="Wingdings" fo:font-size="10pt" style:font-size-asian="10pt"/>
    </style:style>
    <style:style style:name="WW8Num28z0" style:family="text">
      <style:text-properties style:font-name="Symbol" style:font-name-complex="Times New Roman"/>
    </style:style>
    <style:style style:name="WW8Num29z0" style:family="text">
      <style:text-properties style:font-name="Symbol" style:font-name-complex="Times New Roman"/>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32z0" style:family="text">
      <style:text-properties style:font-name="Symbol" style:font-name-complex="Times New Roman"/>
    </style:style>
    <style:style style:name="WW8Num33z0" style:family="text">
      <style:text-properties style:font-name="Symbol" style:font-name-complex="Times New Roman"/>
    </style:style>
    <style:style style:name="WW8Num34z0" style:family="text">
      <style:text-properties style:font-name="Symbol" style:font-name-complex="Times New Roman"/>
    </style:style>
    <style:style style:name="WW8Num35z0" style:family="text">
      <style:text-properties style:font-name="Symbol" style:font-name-complex="Times New Roman"/>
    </style:style>
    <style:style style:name="WW8Num39z0" style:family="text">
      <style:text-properties style:font-name="Symbol" fo:font-size="10pt" style:font-size-asian="10pt" style:font-name-complex="Times New Roman" style:font-size-complex="10pt"/>
    </style:style>
    <style:style style:name="WW8Num39z1" style:family="text">
      <style:text-properties style:font-name="Courier New" fo:font-size="10pt" style:font-size-asian="10pt" style:font-name-complex="Courier New" style:font-size-complex="10pt"/>
    </style:style>
    <style:style style:name="WW8Num39z2" style:family="text">
      <style:text-properties style:font-name="Wingdings" fo:font-size="10pt" style:font-size-asian="10pt" style:font-name-complex="Times New Roman" style:font-size-complex="10pt"/>
    </style:style>
    <style:style style:name="WW8Num40z0" style:family="text">
      <style:text-properties style:font-name="Symbol"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Times New Roman"/>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5z1" style:family="text">
      <style:text-properties style:font-name="Courier New" style:font-name-complex="Courier New"/>
    </style:style>
    <style:style style:name="WW8Num45z2" style:family="text">
      <style:text-properties style:font-name="Wingdings" style:font-name-complex="Times New Roman"/>
    </style:style>
    <style:style style:name="WW8Num45z3" style:family="text">
      <style:text-properties style:font-name="Symbol" style:font-name-complex="Times New Roman"/>
    </style:style>
    <style:style style:name="WW8Num46z0" style:family="text">
      <style:text-properties style:font-name="Symbol" fo:font-size="10pt" style:font-size-asian="10pt"/>
    </style:style>
    <style:style style:name="WW8Num46z1" style:family="text">
      <style:text-properties style:font-name="Courier New" fo:font-size="10pt" style:font-size-asian="10pt"/>
    </style:style>
    <style:style style:name="WW8Num46z2" style:family="text">
      <style:text-properties style:font-name="Wingdings" fo:font-size="10pt" style:font-size-asian="10pt"/>
    </style:style>
    <style:style style:name="WW8Num47z0" style:family="text">
      <style:text-properties style:font-name="Symbol" fo:font-size="10pt" style:font-size-asian="10pt"/>
    </style:style>
    <style:style style:name="WW8Num47z1" style:family="text">
      <style:text-properties style:font-name="Courier New" fo:font-size="10pt" style:font-size-asian="10pt"/>
    </style:style>
    <style:style style:name="WW8Num47z2" style:family="text">
      <style:text-properties style:font-name="Wingdings" fo:font-size="10pt" style:font-size-asian="10pt"/>
    </style:style>
    <style:style style:name="WW8Num51z0" style:family="text">
      <style:text-properties style:font-name="Symbol" style:font-name-complex="Times New Roman"/>
    </style:style>
    <style:style style:name="WW8Num52z0" style:family="text">
      <style:text-properties style:font-name="Times New Roman" style:font-name-complex="Times New Roman"/>
    </style:style>
    <style:style style:name="WW8Num53z0" style:family="text">
      <style:text-properties style:font-name="Symbol" fo:font-size="10pt" style:font-size-asian="10pt"/>
    </style:style>
    <style:style style:name="WW8Num53z1" style:family="text">
      <style:text-properties style:font-name="Courier New" fo:font-size="10pt" style:font-size-asian="10pt"/>
    </style:style>
    <style:style style:name="WW8Num53z2" style:family="text">
      <style:text-properties style:font-name="Wingdings" fo:font-size="10pt" style:font-size-asian="10pt"/>
    </style:style>
    <style:style style:name="WW8Num55z0" style:family="text">
      <style:text-properties style:font-name="Times New Roman" style:font-name-complex="Times New Roman"/>
    </style:style>
    <style:style style:name="WW8Num58z0" style:family="text">
      <style:text-properties style:font-name="Symbol" style:font-name-complex="Times New Roman"/>
    </style:style>
    <style:style style:name="WW8Num59z0" style:family="text">
      <style:text-properties style:font-name="Symbol" fo:font-size="10pt" style:font-size-asian="10pt"/>
    </style:style>
    <style:style style:name="WW8Num59z1" style:family="text">
      <style:text-properties style:font-name="Courier New" fo:font-size="10pt" style:font-size-asian="10pt"/>
    </style:style>
    <style:style style:name="WW8Num59z2" style:family="text">
      <style:text-properties style:font-name="Wingdings" fo:font-size="10pt" style:font-size-asian="10pt"/>
    </style:style>
    <style:style style:name="WW8Num60z0" style:family="text">
      <style:text-properties style:font-name="Symbol" style:font-name-complex="Times New Roman"/>
    </style:style>
    <style:style style:name="WW8Num61z0" style:family="text">
      <style:text-properties style:font-name="Symbol" style:font-name-complex="Times New Roman"/>
    </style:style>
    <style:style style:name="WW8Num62z0" style:family="text">
      <style:text-properties style:font-name="Symbol" style:font-name-complex="Times New Roman"/>
    </style:style>
    <style:style style:name="WW8Num64z0" style:family="text">
      <style:text-properties style:font-name="Symbol" style:font-name-complex="Times New Roman"/>
    </style:style>
    <style:style style:name="WW8Num66z0" style:family="text">
      <style:text-properties style:font-name="Symbol" fo:font-size="10pt" style:font-size-asian="10pt"/>
    </style:style>
    <style:style style:name="WW8Num66z1" style:family="text">
      <style:text-properties style:font-name="Courier New" fo:font-size="10pt" style:font-size-asian="10pt"/>
    </style:style>
    <style:style style:name="WW8Num66z2" style:family="text">
      <style:text-properties style:font-name="Wingdings" fo:font-size="10pt" style:font-size-asian="10pt"/>
    </style:style>
    <style:style style:name="WW8Num67z0" style:family="text">
      <style:text-properties style:font-name="Symbol" fo:font-size="10pt" style:font-size-asian="10pt"/>
    </style:style>
    <style:style style:name="WW8Num67z1" style:family="text">
      <style:text-properties style:font-name="Courier New" fo:font-size="10pt" style:font-size-asian="10pt"/>
    </style:style>
    <style:style style:name="WW8Num67z2" style:family="text">
      <style:text-properties style:font-name="Wingdings" fo:font-size="10pt" style:font-size-asian="10pt"/>
    </style:style>
    <style:style style:name="WW8Num68z0" style:family="text">
      <style:text-properties style:font-name="Wingdings" style:font-name-complex="Times New Roman"/>
    </style:style>
    <style:style style:name="WW8Num72z0" style:family="text">
      <style:text-properties style:font-name="Symbol" style:font-name-complex="Times New Roman"/>
    </style:style>
    <style:style style:name="WW8Num72z1" style:family="text">
      <style:text-properties style:font-name="Courier New" style:font-name-complex="Courier New"/>
    </style:style>
    <style:style style:name="WW8Num72z2" style:family="text">
      <style:text-properties style:font-name="Wingdings" style:font-name-complex="Times New Roman"/>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fo:font-size="10pt" style:font-size-asian="10pt"/>
    </style:style>
    <style:style style:name="WW8Num75z1" style:family="text">
      <style:text-properties style:font-name="Courier New" fo:font-size="10pt" style:font-size-asian="10pt"/>
    </style:style>
    <style:style style:name="WW8Num75z2" style:family="text">
      <style:text-properties style:font-name="Wingdings" fo:font-size="10pt" style:font-size-asian="10pt"/>
    </style:style>
    <style:style style:name="WW8Num80z0" style:family="text">
      <style:text-properties style:font-name="Symbol" fo:font-size="10pt" style:font-size-asian="10pt"/>
    </style:style>
    <style:style style:name="WW8Num80z1" style:family="text">
      <style:text-properties style:font-name="Courier New" fo:font-size="10pt" style:font-size-asian="10pt"/>
    </style:style>
    <style:style style:name="WW8Num80z2" style:family="text">
      <style:text-properties style:font-name="Wingdings" fo:font-size="10pt" style:font-size-asian="10pt"/>
    </style:style>
    <style:style style:name="WW8Num82z0" style:family="text">
      <style:text-properties style:font-name="Symbol" fo:font-size="10pt" style:font-size-asian="10pt"/>
    </style:style>
    <style:style style:name="WW8Num82z1" style:family="text">
      <style:text-properties style:font-name="Courier New" fo:font-size="10pt" style:font-size-asian="10pt"/>
    </style:style>
    <style:style style:name="WW8Num82z2" style:family="text">
      <style:text-properties style:font-name="Wingdings" fo:font-size="10pt" style:font-size-asian="10pt"/>
    </style:style>
    <style:style style:name="WW8Num83z0" style:family="text">
      <style:text-properties style:font-name="Symbol" style:font-name-complex="Times New Roman"/>
    </style:style>
    <style:style style:name="WW8Num84z0" style:family="text">
      <style:text-properties style:font-name="Symbol" fo:font-size="10pt" style:font-size-asian="10pt"/>
    </style:style>
    <style:style style:name="WW8Num84z1" style:family="text">
      <style:text-properties style:font-name="Courier New" fo:font-size="10pt" style:font-size-asian="10pt"/>
    </style:style>
    <style:style style:name="WW8Num84z2" style:family="text">
      <style:text-properties style:font-name="Wingdings" fo:font-size="10pt" style:font-size-asian="10pt"/>
    </style:style>
    <style:style style:name="WW8Num86z0" style:family="text">
      <style:text-properties style:font-name="Arial Black" fo:font-size="9pt" fo:font-style="normal" fo:font-weight="normal" style:font-size-asian="9pt" style:font-style-asian="normal" style:font-weight-asian="normal" style:font-name-complex="Times New Roman" style:font-size-complex="9pt"/>
    </style:style>
    <style:style style:name="WW8Num87z0" style:family="text">
      <style:text-properties style:font-name="Symbol" fo:font-size="10pt" style:font-size-asian="10pt"/>
    </style:style>
    <style:style style:name="WW8Num87z1" style:family="text">
      <style:text-properties style:font-name="Courier New" fo:font-size="10pt" style:font-size-asian="10pt"/>
    </style:style>
    <style:style style:name="WW8Num87z2" style:family="text">
      <style:text-properties style:font-name="Wingdings" fo:font-size="10pt" style:font-size-asian="10pt"/>
    </style:style>
    <style:style style:name="WW8Num91z0" style:family="text">
      <style:text-properties style:font-name="Symbol" fo:font-size="10pt" style:font-size-asian="10pt"/>
    </style:style>
    <style:style style:name="WW8Num91z1" style:family="text">
      <style:text-properties style:font-name="Courier New" fo:font-size="10pt" style:font-size-asian="10pt"/>
    </style:style>
    <style:style style:name="WW8Num91z2" style:family="text">
      <style:text-properties style:font-name="Wingdings" fo:font-size="10pt" style:font-size-asian="10pt"/>
    </style:style>
    <style:style style:name="WW8Num92z0" style:family="text">
      <style:text-properties fo:color="#000000" style:font-name="Symbol" style:font-name-complex="Times New Roman"/>
    </style:style>
    <style:style style:name="WW8Num95z0" style:family="text">
      <style:text-properties style:font-name="Wingdings" fo:font-size="8pt" style:font-size-asian="8pt" style:font-name-complex="Times New Roman" style:font-size-complex="8pt"/>
    </style:style>
    <style:style style:name="WW8Num97z0" style:family="text">
      <style:text-properties style:font-name="Symbol" fo:font-size="10pt" style:font-size-asian="10pt"/>
    </style:style>
    <style:style style:name="WW8Num97z1" style:family="text">
      <style:text-properties style:font-name="Courier New" fo:font-size="10pt" style:font-size-asian="10pt"/>
    </style:style>
    <style:style style:name="WW8Num97z2" style:family="text">
      <style:text-properties style:font-name="Wingdings" fo:font-size="10pt" style:font-size-asian="10pt"/>
    </style:style>
    <style:style style:name="WW8Num98z0" style:family="text">
      <style:text-properties style:font-name="Times New Roman" style:font-name-complex="Times New Roman"/>
    </style:style>
    <style:style style:name="WW8Num99z0" style:family="text">
      <style:text-properties style:font-name="Symbol" style:font-name-complex="Times New Roman"/>
    </style:style>
    <style:style style:name="WW8Num103z0" style:family="text">
      <style:text-properties style:font-name="Symbol" style:font-name-complex="Times New Roman"/>
    </style:style>
    <style:style style:name="WW8Num104z0" style:family="text">
      <style:text-properties style:font-name="Times New Roman" style:font-name-complex="Times New Roman"/>
    </style:style>
    <style:style style:name="WW8Num105z0" style:family="text">
      <style:text-properties style:font-name="Symbol" fo:font-size="10pt" style:font-size-asian="10pt"/>
    </style:style>
    <style:style style:name="WW8Num105z1" style:family="text">
      <style:text-properties style:font-name="Courier New" fo:font-size="10pt" style:font-size-asian="10pt"/>
    </style:style>
    <style:style style:name="WW8Num105z2" style:family="text">
      <style:text-properties style:font-name="Wingdings" fo:font-size="10pt" style:font-size-asian="10pt"/>
    </style:style>
    <style:style style:name="WW8Num106z0" style:family="text">
      <style:text-properties style:font-name="Symbol" style:font-name-complex="Times New Roman"/>
    </style:style>
    <style:style style:name="WW8Num108z0" style:family="text">
      <style:text-properties style:font-name="Symbol" style:font-name-complex="Times New Roman"/>
    </style:style>
    <style:style style:name="WW8Num109z0" style:family="text">
      <style:text-properties style:font-name="Symbol" style:font-name-complex="Times New Roman"/>
    </style:style>
    <style:style style:name="WW8Num113z0" style:family="text">
      <style:text-properties style:font-name="Symbol" fo:font-size="10pt" style:font-size-asian="10pt"/>
    </style:style>
    <style:style style:name="WW8Num113z1" style:family="text">
      <style:text-properties style:font-name="Courier New" fo:font-size="10pt" style:font-size-asian="10pt"/>
    </style:style>
    <style:style style:name="WW8Num113z2" style:family="text">
      <style:text-properties style:font-name="Wingdings" fo:font-size="10pt" style:font-size-asian="10pt"/>
    </style:style>
    <style:style style:name="WW8Num114z0" style:family="text">
      <style:text-properties style:font-name="Symbol"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Times New Roman"/>
    </style:style>
    <style:style style:name="WW8Num115z0" style:family="text">
      <style:text-properties style:font-name="Symbol" style:font-name-complex="Times New Roman"/>
    </style:style>
    <style:style style:name="WW8Num117z0" style:family="text">
      <style:text-properties style:font-name="Times New Roman" style:font-name-complex="Times New Roman"/>
    </style:style>
    <style:style style:name="WW8Num118z0" style:family="text">
      <style:text-properties style:font-name="Symbol" style:font-name-complex="Times New Roman"/>
    </style:style>
    <style:style style:name="WW8Num118z1" style:family="text">
      <style:text-properties style:font-name="Courier New" style:font-name-complex="Courier New"/>
    </style:style>
    <style:style style:name="WW8Num118z2" style:family="text">
      <style:text-properties style:font-name="Wingdings" style:font-name-complex="Times New Roman"/>
    </style:style>
    <style:style style:name="WW8Num119z0" style:family="text">
      <style:text-properties style:font-name="Symbol" fo:font-size="10pt" style:font-size-asian="10pt"/>
    </style:style>
    <style:style style:name="WW8Num119z1" style:family="text">
      <style:text-properties style:font-name="Courier New" fo:font-size="10pt" style:font-size-asian="10pt"/>
    </style:style>
    <style:style style:name="WW8Num119z2" style:family="text">
      <style:text-properties style:font-name="Wingdings" fo:font-size="10pt" style:font-size-asian="10pt"/>
    </style:style>
    <style:style style:name="WW8Num120z0" style:family="text">
      <style:text-properties style:font-name="Symbol"/>
    </style:style>
    <style:style style:name="WW8Num120z1" style:family="text">
      <style:text-properties style:font-name="Times New Roman" style:font-name-asian="Times New Roman" style:font-name-complex="Times New Roman"/>
    </style:style>
    <style:style style:name="WW8Num120z2" style:family="text">
      <style:text-properties style:font-name="Wingdings"/>
    </style:style>
    <style:style style:name="WW8Num120z4" style:family="text">
      <style:text-properties style:font-name="Courier New"/>
    </style:style>
    <style:style style:name="WW8Num122z0" style:family="text">
      <style:text-properties style:font-name="Symbol" style:font-name-complex="Times New Roman"/>
    </style:style>
    <style:style style:name="WW8Num124z0" style:family="text">
      <style:text-properties style:font-name="Symbol" style:font-name-complex="Times New Roman"/>
    </style:style>
    <style:style style:name="WW8Num125z0" style:family="text">
      <style:text-properties style:font-name="Symbol" style:font-name-complex="Times New Roman"/>
    </style:style>
    <style:style style:name="WW8NumSt77z0" style:family="text">
      <style:text-properties style:font-name="Monotype Sorts" fo:font-size="24pt" style:font-size-asian="24pt" style:font-name-complex="Times New Roman" style:font-size-complex="24pt"/>
    </style:style>
    <style:style style:name="WW8NumSt93z0" style:family="text">
      <style:text-properties style:font-name="Monotype Sorts" fo:font-size="24pt" style:font-size-asian="24pt" style:font-name-complex="Times New Roman" style:font-size-complex="24pt"/>
    </style:style>
    <style:style style:name="WW8NumSt97z0" style:family="text">
      <style:text-properties style:font-name="Monotype Sorts" fo:font-size="24pt" style:font-size-asian="24pt" style:font-name-complex="Times New Roman" style:font-size-complex="24pt"/>
    </style:style>
    <style:style style:name="WW8NumSt101z0" style:family="text">
      <style:text-properties style:font-name="Monotype Sorts" fo:font-size="24pt" style:font-size-asian="24pt" style:font-name-complex="Times New Roman" style:font-size-complex="24pt"/>
    </style:style>
    <style:style style:name="WW8NumSt105z0" style:family="text">
      <style:text-properties style:font-name="Monotype Sorts" fo:font-size="24pt" style:font-size-asian="24pt" style:font-name-complex="Times New Roman" style:font-size-complex="24pt"/>
    </style:style>
    <style:style style:name="WW8NumSt111z0" style:family="text">
      <style:text-properties style:font-name="Monotype Sorts" fo:font-size="24pt" style:font-size-asian="24pt" style:font-name-complex="Times New Roman" style:font-size-complex="24pt"/>
    </style:style>
    <style:style style:name="WW8NumSt113z0" style:family="text">
      <style:text-properties style:font-name="Monotype Sorts" fo:font-size="24pt" style:font-size-asian="24pt" style:font-name-complex="Times New Roman" style:font-size-complex="24pt"/>
    </style:style>
    <style:style style:name="WW8NumSt115z0" style:family="text">
      <style:text-properties style:font-name="Monotype Sorts" fo:font-size="24pt" style:font-size-asian="24pt" style:font-name-complex="Times New Roman" style:font-size-complex="24pt"/>
    </style:style>
    <style:style style:name="WW8NumSt117z0" style:family="text">
      <style:text-properties style:font-name="Monotype Sorts" fo:font-size="24pt" style:font-size-asian="24pt" style:font-name-complex="Times New Roman" style:font-size-complex="24pt"/>
    </style:style>
    <style:style style:name="WW8NumSt126z0" style:family="text">
      <style:text-properties style:font-name="Monotype Sorts" fo:font-size="24pt" style:font-size-asian="24pt" style:font-name-complex="Times New Roman" style:font-size-complex="24pt"/>
    </style:style>
    <style:style style:name="WW8NumSt128z0" style:family="text">
      <style:text-properties style:font-name="Monotype Sorts" fo:font-size="24pt" style:font-size-asian="24pt" style:font-name-complex="Times New Roman" style:font-size-complex="24pt"/>
    </style:style>
    <style:style style:name="WW8NumSt134z0" style:family="text">
      <style:text-properties style:font-name="Monotype Sorts" fo:font-size="24pt" style:font-size-asian="24pt" style:font-name-complex="Times New Roman" style:font-size-complex="24pt"/>
    </style:style>
    <style:style style:name="WW8NumSt137z0" style:family="text">
      <style:text-properties style:font-name="Monotype Sorts" fo:font-size="24pt" style:font-size-asian="24pt" style:font-name-complex="Times New Roman" style:font-size-complex="24pt"/>
    </style:style>
    <style:style style:name="WW8NumSt139z0" style:family="text">
      <style:text-properties style:font-name="Monotype Sorts" fo:font-size="24pt" style:font-size-asian="24pt" style:font-name-complex="Times New Roman" style:font-size-complex="24pt"/>
    </style:style>
    <style:style style:name="WW8NumSt141z0" style:family="text">
      <style:text-properties style:font-name="Monotype Sorts" fo:font-size="24pt" style:font-size-asian="24pt" style:font-name-complex="Times New Roman" style:font-size-complex="24pt"/>
    </style:style>
    <style:style style:name="WW8NumSt143z0" style:family="text">
      <style:text-properties style:font-name="Monotype Sorts" fo:font-size="24pt" style:font-size-asian="24pt" style:font-name-complex="Times New Roman" style:font-size-complex="24pt"/>
    </style:style>
    <style:style style:name="WW8NumSt145z0" style:family="text">
      <style:text-properties style:font-name="Monotype Sorts" fo:font-size="24pt" style:font-size-asian="24pt" style:font-name-complex="Times New Roman" style:font-size-complex="24pt"/>
    </style:style>
    <style:style style:name="WW8NumSt148z0" style:family="text">
      <style:text-properties style:font-name="Monotype Sorts" fo:font-size="24pt" style:font-size-asian="24pt" style:font-name-complex="Times New Roman" style:font-size-complex="24pt"/>
    </style:style>
    <style:style style:name="WW8NumSt150z0" style:family="text">
      <style:text-properties style:font-name="Monotype Sorts" fo:font-size="24pt" style:font-size-asian="24pt" style:font-name-complex="Times New Roman" style:font-size-complex="24pt"/>
    </style:style>
    <style:style style:name="WW8NumSt152z0" style:family="text">
      <style:text-properties style:font-name="Monotype Sorts" fo:font-size="24pt" style:font-size-asian="24pt" style:font-name-complex="Times New Roman" style:font-size-complex="24pt"/>
    </style:style>
    <style:style style:name="WW8NumSt154z0" style:family="text">
      <style:text-properties style:font-name="Monotype Sorts" fo:font-size="24pt" style:font-size-asian="24pt" style:font-name-complex="Times New Roman" style:font-size-complex="24pt"/>
    </style:style>
    <style:style style:name="WW8NumSt155z0" style:family="text">
      <style:text-properties style:font-name="Monotype Sorts" fo:font-size="24pt" style:font-size-asian="24pt" style:font-name-complex="Times New Roman" style:font-size-complex="24pt"/>
    </style:style>
    <style:style style:name="WW8NumSt156z0" style:family="text">
      <style:text-properties style:font-name="Monotype Sorts" fo:font-size="24pt" style:font-size-asian="24pt" style:font-name-complex="Times New Roman" style:font-size-complex="24pt"/>
    </style:style>
    <style:style style:name="WW8NumSt157z0" style:family="text">
      <style:text-properties style:font-name="Monotype Sorts" fo:font-size="24pt" style:font-size-asian="24pt" style:font-name-complex="Times New Roman" style:font-size-complex="24pt"/>
    </style:style>
    <style:style style:name="WW8NumSt158z0" style:family="text">
      <style:text-properties style:font-name="Monotype Sorts" fo:font-size="24pt" style:font-size-asian="24pt" style:font-name-complex="Times New Roman" style:font-size-complex="24pt"/>
    </style:style>
    <style:style style:name="WW8NumSt159z0" style:family="text">
      <style:text-properties style:font-name="Monotype Sorts" fo:font-size="24pt" style:font-size-asian="24pt" style:font-name-complex="Times New Roman" style:font-size-complex="24pt"/>
    </style:style>
    <style:style style:name="WW8NumSt160z0" style:family="text">
      <style:text-properties style:font-name="Monotype Sorts" fo:font-size="24pt" style:font-size-asian="24pt" style:font-name-complex="Times New Roman" style:font-size-complex="24pt"/>
    </style:style>
    <style:style style:name="WW8NumSt161z0" style:family="text">
      <style:text-properties style:font-name="Monotype Sorts" fo:font-size="24pt" style:font-size-asian="24pt" style:font-name-complex="Times New Roman" style:font-size-complex="24pt"/>
    </style:style>
    <style:style style:name="WW8NumSt162z0" style:family="text">
      <style:text-properties style:font-name="Monotype Sorts" fo:font-size="24pt" style:font-size-asian="24pt" style:font-name-complex="Times New Roman" style:font-size-complex="24pt"/>
    </style:style>
    <style:style style:name="WW8NumSt163z0" style:family="text">
      <style:text-properties style:font-name="Monotype Sorts" fo:font-size="24pt" style:font-size-asian="24pt" style:font-name-complex="Times New Roman" style:font-size-complex="24pt"/>
    </style:style>
    <style:style style:name="WW8NumSt164z0" style:family="text">
      <style:text-properties style:font-name="Monotype Sorts" fo:font-size="24pt" style:font-size-asian="24pt" style:font-name-complex="Times New Roman" style:font-size-complex="24pt"/>
    </style:style>
    <style:style style:name="WW8NumSt165z0" style:family="text">
      <style:text-properties style:font-name="Monotype Sorts" fo:font-size="24pt" style:font-size-asian="24pt" style:font-name-complex="Times New Roman" style:font-size-complex="24pt"/>
    </style:style>
    <style:style style:name="WW8NumSt166z0" style:family="text">
      <style:text-properties style:font-name="Monotype Sorts" fo:font-size="24pt" style:font-size-asian="24pt" style:font-name-complex="Times New Roman" style:font-size-complex="24pt"/>
    </style:style>
    <style:style style:name="WW8NumSt167z0" style:family="text">
      <style:text-properties style:font-name="Monotype Sorts" fo:font-size="24pt" style:font-size-asian="24pt" style:font-name-complex="Times New Roman" style:font-size-complex="24pt"/>
    </style:style>
    <style:style style:name="WW8NumSt168z0" style:family="text">
      <style:text-properties style:font-name="Monotype Sorts" fo:font-size="24pt" style:font-size-asian="24pt" style:font-name-complex="Times New Roman" style:font-size-complex="24pt"/>
    </style:style>
    <style:style style:name="WW8NumSt170z0" style:family="text">
      <style:text-properties style:font-name="Monotype Sorts" fo:font-size="24pt" style:font-size-asian="24pt" style:font-name-complex="Times New Roman" style:font-size-complex="24pt"/>
    </style:style>
    <style:style style:name="WW8NumSt171z0" style:family="text">
      <style:text-properties style:font-name="Monotype Sorts" fo:font-size="24pt" style:font-size-asian="24pt" style:font-name-complex="Times New Roman" style:font-size-complex="24pt"/>
    </style:style>
    <style:style style:name="WW8NumSt172z0" style:family="text">
      <style:text-properties style:font-name="Monotype Sorts" fo:font-size="24pt" style:font-size-asian="24pt" style:font-name-complex="Times New Roman" style:font-size-complex="24pt"/>
    </style:style>
    <style:style style:name="WW8NumSt173z0" style:family="text">
      <style:text-properties style:font-name="Monotype Sorts" fo:font-size="24pt" style:font-size-asian="24pt" style:font-name-complex="Times New Roman" style:font-size-complex="24pt"/>
    </style:style>
    <style:style style:name="WW8NumSt174z0" style:family="text">
      <style:text-properties style:font-name="Monotype Sorts" fo:font-size="24pt" style:font-size-asian="24pt" style:font-name-complex="Times New Roman" style:font-size-complex="24pt"/>
    </style:style>
    <style:style style:name="WW8NumSt176z0" style:family="text">
      <style:text-properties style:font-name="Monotype Sorts" fo:font-size="24pt" style:font-size-asian="24pt" style:font-name-complex="Times New Roman" style:font-size-complex="24pt"/>
    </style:style>
    <style:style style:name="WW8NumSt177z0" style:family="text">
      <style:text-properties style:font-name="Monotype Sorts" fo:font-size="24pt" style:font-size-asian="24pt" style:font-name-complex="Times New Roman" style:font-size-complex="24pt"/>
    </style:style>
    <style:style style:name="WW8NumSt179z0" style:family="text">
      <style:text-properties style:font-name="Monotype Sorts" fo:font-size="24pt" style:font-size-asian="24pt" style:font-name-complex="Times New Roman" style:font-size-complex="24pt"/>
    </style:style>
    <style:style style:name="WW8NumSt180z0" style:family="text">
      <style:text-properties style:font-name="Monotype Sorts" fo:font-size="24pt" style:font-size-asian="24pt" style:font-name-complex="Times New Roman" style:font-size-complex="24pt"/>
    </style:style>
    <style:style style:name="WW8NumSt182z0" style:family="text">
      <style:text-properties style:font-name="Monotype Sorts" fo:font-size="24pt" style:font-size-asian="24pt" style:font-name-complex="Times New Roman" style:font-size-complex="24pt"/>
    </style:style>
    <style:style style:name="WW8NumSt183z0" style:family="text">
      <style:text-properties style:font-name="Monotype Sorts" fo:font-size="24pt" style:font-size-asian="24pt" style:font-name-complex="Times New Roman" style:font-size-complex="24pt"/>
    </style:style>
    <style:style style:name="WW8NumSt185z0" style:family="text">
      <style:text-properties style:font-name="Monotype Sorts" fo:font-size="24pt" style:font-size-asian="24pt" style:font-name-complex="Times New Roman" style:font-size-complex="24pt"/>
    </style:style>
    <style:style style:name="WW8NumSt186z0" style:family="text">
      <style:text-properties style:font-name="Monotype Sorts" fo:font-size="24pt" style:font-size-asian="24pt" style:font-name-complex="Times New Roman" style:font-size-complex="24pt"/>
    </style:style>
    <style:style style:name="WW8NumSt187z0" style:family="text">
      <style:text-properties style:font-name="Monotype Sorts" fo:font-size="24pt" style:font-size-asian="24pt" style:font-name-complex="Times New Roman" style:font-size-complex="24pt"/>
    </style:style>
    <style:style style:name="WW8NumSt188z0" style:family="text">
      <style:text-properties style:font-name="Monotype Sorts" fo:font-size="24pt" style:font-size-asian="24pt" style:font-name-complex="Times New Roman" style:font-size-complex="24pt"/>
    </style:style>
    <style:style style:name="WW8NumSt189z0" style:family="text">
      <style:text-properties style:font-name="Monotype Sorts" fo:font-size="24pt" style:font-size-asian="24pt" style:font-name-complex="Times New Roman" style:font-size-complex="24pt"/>
    </style:style>
    <style:style style:name="WW8NumSt190z0" style:family="text">
      <style:text-properties style:font-name="Monotype Sorts" fo:font-size="24pt" style:font-size-asian="24pt" style:font-name-complex="Times New Roman" style:font-size-complex="24pt"/>
    </style:style>
    <style:style style:name="WW8NumSt191z0" style:family="text">
      <style:text-properties style:font-name="Monotype Sorts" fo:font-size="24pt" style:font-size-asian="24pt" style:font-name-complex="Times New Roman" style:font-size-complex="24pt"/>
    </style:style>
    <style:style style:name="WW8NumSt192z0" style:family="text">
      <style:text-properties style:font-name="Monotype Sorts" fo:font-size="24pt" style:font-size-asian="24pt" style:font-name-complex="Times New Roman" style:font-size-complex="24pt"/>
    </style:style>
    <style:style style:name="WW8NumSt193z0" style:family="text">
      <style:text-properties style:font-name="Monotype Sorts" fo:font-size="24pt" style:font-size-asian="24pt" style:font-name-complex="Times New Roman" style:font-size-complex="24pt"/>
    </style:style>
    <style:style style:name="WW8NumSt194z0" style:family="text">
      <style:text-properties style:font-name="Monotype Sorts" fo:font-size="24pt" style:font-size-asian="24pt" style:font-name-complex="Times New Roman" style:font-size-complex="24pt"/>
    </style:style>
    <style:style style:name="WW8NumSt195z0" style:family="text">
      <style:text-properties style:font-name="Monotype Sorts" fo:font-size="24pt" style:font-size-asian="24pt" style:font-name-complex="Times New Roman" style:font-size-complex="24pt"/>
    </style:style>
    <style:style style:name="WW8NumSt196z0" style:family="text">
      <style:text-properties style:font-name="Monotype Sorts" fo:font-size="24pt" style:font-size-asian="24pt" style:font-name-complex="Times New Roman" style:font-size-complex="24pt"/>
    </style:style>
    <style:style style:name="WW8NumSt197z0" style:family="text">
      <style:text-properties style:font-name="Monotype Sorts" fo:font-size="24pt" style:font-size-asian="24pt" style:font-name-complex="Times New Roman" style:font-size-complex="24pt"/>
    </style:style>
    <style:style style:name="WW8NumSt198z0" style:family="text">
      <style:text-properties style:font-name="Monotype Sorts" fo:font-size="24pt" style:font-size-asian="24pt" style:font-name-complex="Times New Roman" style:font-size-complex="24pt"/>
    </style:style>
    <style:style style:name="WW8NumSt199z0" style:family="text">
      <style:text-properties style:font-name="Monotype Sorts" fo:font-size="24pt" style:font-size-asian="24pt" style:font-name-complex="Times New Roman" style:font-size-complex="24pt"/>
    </style:style>
    <style:style style:name="WW8NumSt200z0" style:family="text">
      <style:text-properties style:font-name="Monotype Sorts" fo:font-size="24pt" style:font-size-asian="24pt" style:font-name-complex="Times New Roman" style:font-size-complex="24pt"/>
    </style:style>
    <style:style style:name="WW8NumSt201z0" style:family="text">
      <style:text-properties style:font-name="Monotype Sorts" fo:font-size="24pt" style:font-size-asian="24pt" style:font-name-complex="Times New Roman" style:font-size-complex="24pt"/>
    </style:style>
    <style:style style:name="WW8NumSt202z0" style:family="text">
      <style:text-properties style:font-name="Monotype Sorts" fo:font-size="24pt" style:font-size-asian="24pt" style:font-name-complex="Times New Roman" style:font-size-complex="24pt"/>
    </style:style>
    <style:style style:name="WW8NumSt203z0" style:family="text">
      <style:text-properties style:font-name="Monotype Sorts" fo:font-size="24pt" style:font-size-asian="24pt" style:font-name-complex="Times New Roman" style:font-size-complex="24pt"/>
    </style:style>
    <style:style style:name="WW8NumSt204z0" style:family="text">
      <style:text-properties style:font-name="Monotype Sorts" fo:font-size="24pt" style:font-size-asian="24pt" style:font-name-complex="Times New Roman" style:font-size-complex="24pt"/>
    </style:style>
    <style:style style:name="WW8NumSt205z0" style:family="text">
      <style:text-properties style:font-name="Monotype Sorts" fo:font-size="24pt" style:font-size-asian="24pt" style:font-name-complex="Times New Roman" style:font-size-complex="24pt"/>
    </style:style>
    <style:style style:name="WW8NumSt206z0" style:family="text">
      <style:text-properties style:font-name="Monotype Sorts" fo:font-size="24pt" style:font-size-asian="24pt" style:font-name-complex="Times New Roman" style:font-size-complex="24pt"/>
    </style:style>
    <style:style style:name="WW8NumSt207z0" style:family="text">
      <style:text-properties style:font-name="Monotype Sorts" fo:font-size="24pt" style:font-size-asian="24pt" style:font-name-complex="Times New Roman" style:font-size-complex="24pt"/>
    </style:style>
    <style:style style:name="WW8NumSt208z0" style:family="text">
      <style:text-properties style:font-name="Monotype Sorts" fo:font-size="24pt" style:font-size-asian="24pt" style:font-name-complex="Times New Roman" style:font-size-complex="24pt"/>
    </style:style>
    <style:style style:name="WW8NumSt209z0" style:family="text">
      <style:text-properties style:font-name="Monotype Sorts" fo:font-size="24pt" style:font-size-asian="24pt" style:font-name-complex="Times New Roman" style:font-size-complex="24pt"/>
    </style:style>
    <style:style style:name="WW8NumSt210z0" style:family="text">
      <style:text-properties style:font-name="Monotype Sorts" fo:font-size="24pt" style:font-size-asian="24pt" style:font-name-complex="Times New Roman" style:font-size-complex="24pt"/>
    </style:style>
    <style:style style:name="WW8NumSt211z0" style:family="text">
      <style:text-properties style:font-name="Monotype Sorts" fo:font-size="24pt" style:font-size-asian="24pt" style:font-name-complex="Times New Roman" style:font-size-complex="24pt"/>
    </style:style>
    <style:style style:name="WW8NumSt212z0" style:family="text">
      <style:text-properties style:font-name="Monotype Sorts" fo:font-size="24pt" style:font-size-asian="24pt" style:font-name-complex="Times New Roman" style:font-size-complex="24pt"/>
    </style:style>
    <style:style style:name="WW8NumSt213z0" style:family="text">
      <style:text-properties style:font-name="Monotype Sorts" fo:font-size="24pt" style:font-size-asian="24pt" style:font-name-complex="Times New Roman" style:font-size-complex="24pt"/>
    </style:style>
    <style:style style:name="WW8NumSt214z0" style:family="text">
      <style:text-properties style:font-name="Monotype Sorts" fo:font-size="24pt" style:font-size-asian="24pt" style:font-name-complex="Times New Roman" style:font-size-complex="24pt"/>
    </style:style>
    <style:style style:name="WW8NumSt215z0" style:family="text">
      <style:text-properties style:font-name="Monotype Sorts" fo:font-size="24pt" style:font-size-asian="24pt" style:font-name-complex="Times New Roman" style:font-size-complex="24pt"/>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style:num-suffix=") " style:num-format="a" style:num-letter-sync="true">
        <style:list-level-properties text:list-level-position-and-space-mode="label-alignment">
          <style:list-level-label-alignment text:label-followed-by="nothing" fo:text-indent="-0.889cm" fo:margin-left="2.159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3.048cm" fo:text-indent="-1.143cm" fo:margin-left="3.048cm"/>
        </style:list-level-properties>
      </text:outline-level-style>
      <text:outline-level-style text:level="5" style:num-suffix=")" style:num-format="1" text:display-levels="2">
        <style:list-level-properties text:list-level-position-and-space-mode="label-alignment">
          <style:list-level-label-alignment text:label-followed-by="listtab" text:list-tab-stop-position="3.937cm" fo:text-indent="-1.397cm" fo:margin-left="3.937cm"/>
        </style:list-level-properties>
      </text:outline-level-style>
      <text:outline-level-style text:level="6" style:num-suffix="." style:num-format="1" text:display-levels="4">
        <style:list-level-properties text:list-level-position-and-space-mode="label-alignment">
          <style:list-level-label-alignment text:label-followed-by="listtab" text:list-tab-stop-position="4.826cm" fo:text-indent="-1.651cm" fo:margin-left="4.826cm"/>
        </style:list-level-properties>
      </text:outline-level-style>
      <text:outline-level-style text:level="7" style:num-suffix="." style:num-format="1" text:display-levels="5">
        <style:list-level-properties text:list-level-position-and-space-mode="label-alignment">
          <style:list-level-label-alignment text:label-followed-by="listtab" text:list-tab-stop-position="5.715cm" fo:text-indent="-1.905cm" fo:margin-left="5.715cm"/>
        </style:list-level-properties>
      </text:outline-level-style>
      <text:outline-level-style text:level="8" style:num-suffix="." style:num-format="1" text:display-levels="6">
        <style:list-level-properties text:list-level-position-and-space-mode="label-alignment">
          <style:list-level-label-alignment text:label-followed-by="listtab" text:list-tab-stop-position="6.604cm" fo:text-indent="-2.159cm" fo:margin-left="6.604cm"/>
        </style:list-level-properties>
      </text:outline-level-style>
      <text:outline-level-style text:level="9" style:num-suffix="." style:num-format="1" text:display-levels="7">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 style:num-format="a" style:num-letter-sync="true">
        <style:list-level-properties text:list-level-position-and-space-mode="label-alignment">
          <style:list-level-label-alignment text:label-followed-by="nothing" fo:text-indent="-0.889cm" fo:margin-left="2.159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4">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6">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542cm" fo:text-indent="-0.635cm" fo:margin-left="4.54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7.082cm" fo:text-indent="-0.635cm" fo:margin-left="7.08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352cm" fo:text-indent="-0.635cm" fo:margin-left="8.35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622cm" fo:text-indent="-0.635cm" fo:margin-left="9.62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892cm" fo:text-indent="-0.635cm" fo:margin-left="10.89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162cm" fo:text-indent="-0.635cm" fo:margin-left="12.16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432cm" fo:text-indent="-0.635cm" fo:margin-left="13.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3.272cm" fo:text-indent="-0.635cm" fo:margin-left="3.272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3.272cm" fo:text-indent="-0.635cm" fo:margin-left="3.272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4.542cm" fo:text-indent="-0.635cm" fo:margin-left="4.542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5.812cm" fo:text-indent="-0.635cm" fo:margin-left="5.812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7.082cm" fo:text-indent="-0.635cm" fo:margin-left="7.082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7.717cm" fo:text-indent="-0.635cm" fo:margin-left="7.717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8.352cm" fo:text-indent="-0.635cm" fo:margin-left="8.35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9.62cm" fo:margin-left="-1.501cm" table:align="left" style:writing-mode="lr-tb"/>
    </style:style>
    <style:style style:name="Tabla3.A" style:family="table-column">
      <style:table-column-properties style:column-width="0.998cm"/>
    </style:style>
    <style:style style:name="Tabla3.B" style:family="table-column">
      <style:table-column-properties style:column-width="5.322cm"/>
    </style:style>
    <style:style style:name="Tabla3.C" style:family="table-column">
      <style:table-column-properties style:column-width="2.499cm"/>
    </style:style>
    <style:style style:name="Tabla3.D" style:family="table-column">
      <style:table-column-properties style:column-width="1.998cm"/>
    </style:style>
    <style:style style:name="Tabla3.E" style:family="table-column">
      <style:table-column-properties style:column-width="3.852cm"/>
    </style:style>
    <style:style style:name="Tabla3.F" style:family="table-column">
      <style:table-column-properties style:column-width="4.949cm"/>
    </style:style>
    <style:style style:name="Tabla3.1" style:family="table-row">
      <style:table-row-properties style:min-row-height="1.353cm" style:keep-together="true"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Header">
      <style:paragraph-properties style:snap-to-layout-grid="false"/>
    </style:style>
    <style:style style:name="MP3" style:family="paragraph" style:parent-style-name="Standard">
      <style:paragraph-properties style:snap-to-layout-grid="false"/>
      <style:text-properties style:font-name="Arial" fo:font-size="9pt" style:font-size-asian="9pt"/>
    </style:style>
    <style:style style:name="MP4" style:family="paragraph" style:parent-style-name="Standard">
      <style:paragraph-properties fo:margin-left="0.136cm" fo:margin-right="-0.009cm" fo:text-align="center" style:justify-single-word="false" fo:text-indent="0cm" style:auto-text-indent="false" style:snap-to-layout-grid="false"/>
      <style:text-properties style:font-name="Arial" fo:language="en" fo:country="GB"/>
    </style:style>
    <style:style style:name="MP5" style:family="paragraph" style:parent-style-name="Standard">
      <style:paragraph-properties fo:margin-left="0.136cm" fo:margin-right="-0.009cm" fo:text-align="start" style:justify-single-word="false" fo:text-indent="0cm" style:auto-text-indent="false"/>
      <style:text-properties style:font-name="Arial" fo:font-size="9pt" fo:language="en" fo:country="GB" style:font-size-asian="9pt"/>
    </style:style>
    <style:style style:name="MP6" style:family="paragraph" style:parent-style-name="Standard">
      <style:paragraph-properties fo:margin-left="0.377cm" fo:margin-right="0.981cm" fo:text-indent="0cm" style:auto-text-indent="false" style:snap-to-layout-grid="false"/>
      <style:text-properties style:font-name="Arial" fo:language="en" fo:country="GB" style:font-name-complex="Arial"/>
    </style:style>
    <style:style style:name="MP7" style:family="paragraph" style:parent-style-name="Standard">
      <style:paragraph-properties fo:margin-left="-0.005cm" fo:margin-right="-0.153cm" fo:text-align="end" style:justify-single-word="false" fo:text-indent="0cm" style:auto-text-indent="false"/>
      <style:text-properties style:font-name="Arial" fo:font-size="9pt" style:font-size-asian="9pt" style:font-name-complex="Arial" style:font-size-complex="9pt"/>
    </style:style>
    <style:style style:name="MP8" style:family="paragraph" style:parent-style-name="Standard">
      <style:paragraph-properties fo:margin-left="0.083cm" fo:margin-right="0.965cm" fo:text-indent="0cm" style:auto-text-indent="false" style:snap-to-layout-grid="false"/>
      <style:text-properties style:font-name="Arial" fo:language="en" fo:country="GB" fo:font-weight="bold" style:font-weight-asian="bold" style:font-name-complex="Arial" style:font-weight-complex="bold"/>
    </style:style>
    <style:style style:name="MP9" style:family="paragraph" style:parent-style-name="Standard">
      <style:paragraph-properties fo:margin-left="0.083cm" fo:margin-right="0.993cm" fo:text-indent="0cm" style:auto-text-indent="false" style:snap-to-layout-grid="false"/>
      <style:text-properties style:font-name="Arial" fo:language="en" fo:country="GB" style:font-name-complex="Arial"/>
    </style:style>
    <style:style style:name="MP10" style:family="paragraph" style:parent-style-name="Footer">
      <style:paragraph-properties fo:text-align="end" style:justify-single-word="false"/>
      <style:text-properties fo:font-size="6pt" style:font-size-asian="6pt" style:font-size-complex="6pt"/>
    </style:style>
    <style:style style:name="MT1" style:family="text">
      <style:text-properties fo:font-size="8pt" style:font-size-asian="8pt"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M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75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1.337cm" svg:y="0.669cm" svg:width="6.158cm" svg:height="2.136cm" draw:z-index="53"><draw:image xlink:href="Pictures/10000000000002D9000000FEF6EDE4C2.jpg" xlink:type="simple" xlink:show="embed" xlink:actuate="onLoad"/></draw:frame></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MP2"/>
            </table:table-cell>
            <table:table-cell table:style-name="Tabla3.A1" office:value-type="string">
              <text:p text:style-name="MP3"/>
            </table:table-cell>
            <table:table-cell table:style-name="Tabla3.A1" office:value-type="string">
              <text:p text:style-name="MP4"/>
              <text:p text:style-name="MP5">Servicio de Gestión Informática</text:p>
              <text:p text:style-name="MP5"/>
              <text:p text:style-name="MP5">Plaza Juan XXIII s/n</text:p>
              <text:p text:style-name="MP5">30008 Murcia</text:p>
            </table:table-cell>
            <table:table-cell table:style-name="Tabla3.A1" office:value-type="string">
              <text:p text:style-name="MP6"/>
              <text:p text:style-name="MP7">Tlf: 012</text:p>
              <text:p text:style-name="MP7">Fax: 968 368 386</text:p>
              <text:p text:style-name="MP7"/>
              <text:p text:style-name="MP7">www.carm.es/cagric</text:p>
            </table:table-cell>
            <table:table-cell table:style-name="Tabla3.A1" office:value-type="string">
              <text:p text:style-name="MP6"><draw:frame draw:style-name="Mfr2" draw:name="gráficos8" text:anchor-type="as-char" svg:y="-0.101cm" svg:width="1.095cm" svg:height="1.413cm" draw:z-index="5"><draw:image xlink:href="Pictures/1000000000000096000000C87ABA2522.jpg" xlink:type="simple" xlink:show="embed" xlink:actuate="onLoad"/></draw:frame><draw:frame draw:style-name="Mfr3" draw:name="gráficos12" text:anchor-type="char" svg:x="1.471cm" svg:y="0cm" svg:width="2.057cm" svg:height="1.483cm" draw:z-index="23"><draw:image xlink:href="Pictures/100000000000004700000030901C930E.jpg" xlink:type="simple" xlink:show="embed" xlink:actuate="onLoad"/></draw:frame></text:p>
              <text:p text:style-name="MP6"/>
            </table:table-cell>
            <table:table-cell table:style-name="Tabla3.A1" office:value-type="string">
              <text:p text:style-name="MP8">Unión Europea</text:p>
              <text:p text:style-name="MP9">Fondo Europeo de Desarrollo Regional</text:p>
            </table:table-cell>
          </table:table-row>
        </table:table>
        <text:p text:style-name="Standard"/>
      </style:header>
      <style:footer>
        <text:p text:style-name="Footer">Pliego de prescripciones técnicas<text:tab/>Desarrollo nuevas funcionalidades FEADER<text:tab/><text:span text:style-name="MT1">Página </text:span><text:span text:style-name="MT1"><text:page-number text:select-page="current">18</text:page-number></text:span></text:p>
        <text:p text:style-name="MP10"/>
        <text:p text:style-name="MP10"/>
        <text:p text:style-name="MP10"><text:file-name text:display="name-and-extension">pliegotec-1112.odt</text:file-n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CAAM_PD</dc:title>
    <dc:subject>Pliego de Prescripciones Técnicas</dc:subject>
    <meta:keyword>Adaptación Tecnológica</meta:keyword>
    <dc:description>Plan Director de Sistemas y Tecnologías de la Información
</dc:description>
    <meta:initial-creator>CFC</meta:initial-creator>
    <meta:creation-date>2005-02-21T15:55:00</meta:creation-date>
    <dc:date>2011-04-06T10:35:05</dc:date>
    <meta:print-date>2011-02-18T09:01:38</meta:print-date>
    <meta:editing-cycles>149</meta:editing-cycles>
    <meta:editing-duration>P1DT8H45M22S</meta:editing-duration>
    <meta:generator>OpenOffice.org/3.0$Win32 OpenOffice.org_project/300m15$Build-9379</meta:generator>
    <dc:creator>Santiago Domínguez Barrios</dc:creator>
    <meta:printed-by>Santiago Domínguez Barrios</meta:printed-by>
    <meta:document-statistic meta:character-count="29822" meta:image-count="3" meta:object-count="0" meta:page-count="18" meta:paragraph-count="367" meta:table-count="3" meta:word-count="4765"/>
  </office:meta>
</office:document-meta>
</file>