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Verdana" svg:font-family="Verdana, sans-serif"/>
    <style:font-face style:name="Verdana\,Bold" svg:font-family="'Verdana\,Bol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1.917cm"/>
    </style:style>
    <style:style style:name="Tabla1.B" style:family="table-column">
      <style:table-column-properties style:column-width="2.237cm"/>
    </style:style>
    <style:style style:name="Tabla1.C" style:family="table-column">
      <style:table-column-properties style:column-width="12.846cm"/>
    </style:style>
    <style:style style:name="Tabla1.A1" style:family="table-cell">
      <style:table-cell-properties fo:padding="0cm" fo:border="none"/>
    </style:style>
    <style:style style:name="Tabla2" style:family="table">
      <style:table-properties style:width="17cm" table:align="center"/>
    </style:style>
    <style:style style:name="Tabla2.A" style:family="table-column">
      <style:table-column-properties style:column-width="8.465cm"/>
    </style:style>
    <style:style style:name="Tabla2.B" style:family="table-column">
      <style:table-column-properties style:column-width="8.535cm"/>
    </style:style>
    <style:style style:name="Tabla2.A1" style:family="table-cell">
      <style:table-cell-properties style:vertical-align="middle" fo:padding="0.049cm" fo:border="1pt solid #000000"/>
    </style:style>
    <style:style style:name="Tab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3" style:family="table">
      <style:table-properties style:width="17cm" table:align="center"/>
    </style:style>
    <style:style style:name="Tabla3.A" style:family="table-column">
      <style:table-column-properties style:column-width="8.948cm"/>
    </style:style>
    <style:style style:name="Tabla3.B" style:family="table-column">
      <style:table-column-properties style:column-width="8.052cm"/>
    </style:style>
    <style:style style:name="Tabla3.A1" style:family="table-cell">
      <style:table-cell-properties style:vertical-align="middle" fo:padding="0.049cm" fo:border="1pt solid #000000"/>
    </style:style>
    <style:style style:name="Tabla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3.B2" style:family="table-cell">
      <style:table-cell-properties fo:padding-left="0cm" fo:padding-right="0.049cm" fo:padding-top="0cm" fo:padding-bottom="0.049cm" fo:border-left="none" fo:border-right="1pt solid #000000" fo:border-top="none" fo:border-bottom="1pt solid #000000"/>
    </style:style>
    <style:style style:name="Tabla3.B3" style:family="table-cell">
      <style:table-cell-properties fo:padding-left="0cm" fo:padding-right="0.049cm" fo:padding-top="0cm" fo:padding-bottom="0.049cm" fo:border-left="none" fo:border-right="1pt solid #000000" fo:border-top="none" fo:border-bottom="1pt solid #000000"/>
    </style:style>
    <style:style style:name="Tabla3.B4" style:family="table-cell">
      <style:table-cell-properties style:vertical-align="middle" fo:padding-left="0cm" fo:padding-right="0.049cm" fo:padding-top="0cm" fo:padding-bottom="0.049cm" fo:border-left="none" fo:border-right="1pt solid #000000" fo:border-top="none" fo:border-bottom="1pt solid #000000"/>
    </style:style>
    <style:style style:name="Tabla3.B5" style:family="table-cell">
      <style:table-cell-properties fo:padding-left="0cm" fo:padding-right="0.049cm" fo:padding-top="0cm" fo:padding-bottom="0.049cm" fo:border-left="none" fo:border-right="1pt solid #000000" fo:border-top="none" fo:border-bottom="1pt solid #000000"/>
    </style:style>
    <style:style style:name="Tabla3.B6" style:family="table-cell">
      <style:table-cell-properties fo:padding-left="0cm" fo:padding-right="0.049cm" fo:padding-top="0cm" fo:padding-bottom="0.049cm" fo:border-left="none" fo:border-right="1pt solid #000000" fo:border-top="none" fo:border-bottom="1pt solid #000000"/>
    </style:style>
    <style:style style:name="Tabla3.B8" style:family="table-cell">
      <style:table-cell-properties fo:padding-left="0cm" fo:padding-right="0.049cm" fo:padding-top="0cm" fo:padding-bottom="0.049cm" fo:border-left="none" fo:border-right="1pt solid #000000" fo:border-top="none" fo:border-bottom="1pt solid #000000"/>
    </style:style>
    <style:style style:name="Tabla3.B9" style:family="table-cell">
      <style:table-cell-properties fo:padding-left="0cm" fo:padding-right="0.049cm" fo:padding-top="0cm" fo:padding-bottom="0.049cm" fo:border-left="none" fo:border-right="1pt solid #000000" fo:border-top="none" fo:border-bottom="1pt solid #000000"/>
    </style:style>
    <style:style style:name="Tabla3.A10" style:family="table-cell">
      <style:table-cell-properties fo:padding-left="0.049cm" fo:padding-right="0.049cm" fo:padding-top="0cm" fo:padding-bottom="0.049cm" fo:border-left="1pt solid #000000" fo:border-right="1pt solid #000000" fo:border-top="none" fo:border-bottom="1pt solid #000000"/>
    </style:style>
    <style:style style:name="Tabla3.B10" style:family="table-cell">
      <style:table-cell-properties fo:padding-left="0cm" fo:padding-right="0.049cm" fo:padding-top="0cm" fo:padding-bottom="0.049cm" fo:border-left="none" fo:border-right="1pt solid #000000" fo:border-top="none" fo:border-bottom="1pt solid #000000"/>
    </style:style>
    <style:style style:name="Tabla4" style:family="table">
      <style:table-properties style:width="16.88cm" table:align="center"/>
    </style:style>
    <style:style style:name="Tabla4.A" style:family="table-column">
      <style:table-column-properties style:column-width="8.652cm"/>
    </style:style>
    <style:style style:name="Tabla4.B" style:family="table-column">
      <style:table-column-properties style:column-width="8.229cm"/>
    </style:style>
    <style:style style:name="Tabla4.A1" style:family="table-cell">
      <style:table-cell-properties fo:padding="0.049cm" fo:border="1pt solid #000000"/>
    </style:style>
    <style:style style:name="Tabla4.B1" style:family="table-cell">
      <style:table-cell-properties fo:padding-left="0cm" fo:padding-right="0.049cm" fo:padding-top="0.049cm" fo:padding-bottom="0.049cm" fo:border-left="none" fo:border-right="1pt solid #000000" fo:border-top="1pt solid #000000" fo:border-bottom="1pt solid #000000"/>
    </style:style>
    <style:style style:name="Tabla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4.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4.B5" style:family="table-cell">
      <style:table-cell-properties fo:padding-left="0cm" fo:padding-right="0.049cm" fo:padding-top="0cm" fo:padding-bottom="0.049cm" fo:border-left="none" fo:border-right="1pt solid #000000" fo:border-top="none" fo:border-bottom="1pt solid #000000"/>
    </style:style>
    <style:style style:name="Tabla5" style:family="table">
      <style:table-properties style:width="17cm" table:align="left"/>
    </style:style>
    <style:style style:name="Tabla5.A" style:family="table-column">
      <style:table-column-properties style:column-width="9.188cm"/>
    </style:style>
    <style:style style:name="Tabla5.B" style:family="table-column">
      <style:table-column-properties style:column-width="7.812cm"/>
    </style:style>
    <style:style style:name="Tabla5.A1" style:family="table-cell">
      <style:table-cell-properties style:vertical-align="middle" fo:padding="0.049cm" fo:border="1pt solid #000000"/>
    </style:style>
    <style:style style:name="Tabla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5.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6" style:family="table">
      <style:table-properties style:width="17cm" table:align="left"/>
    </style:style>
    <style:style style:name="Tabla6.A" style:family="table-column">
      <style:table-column-properties style:column-width="9.139cm"/>
    </style:style>
    <style:style style:name="Tabla6.B" style:family="table-column">
      <style:table-column-properties style:column-width="7.862cm"/>
    </style:style>
    <style:style style:name="Tabla6.A1" style:family="table-cell">
      <style:table-cell-properties style:vertical-align="middle" fo:padding="0.049cm" fo:border="1pt solid #000000"/>
    </style:style>
    <style:style style:name="Tabla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6.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7" style:family="table">
      <style:table-properties style:width="17cm" table:align="left"/>
    </style:style>
    <style:style style:name="Tabla7.A" style:family="table-column">
      <style:table-column-properties style:column-width="9.137cm"/>
    </style:style>
    <style:style style:name="Tabla7.B" style:family="table-column">
      <style:table-column-properties style:column-width="7.863cm"/>
    </style:style>
    <style:style style:name="Tabla7.A1" style:family="table-cell">
      <style:table-cell-properties fo:padding="0.049cm" fo:border="1pt solid #000000"/>
    </style:style>
    <style:style style:name="Tabla7.B1" style:family="table-cell">
      <style:table-cell-properties fo:padding-left="0cm" fo:padding-right="0.049cm" fo:padding-top="0.049cm" fo:padding-bottom="0.049cm" fo:border-left="none" fo:border-right="1pt solid #000000" fo:border-top="1pt solid #000000" fo:border-bottom="1pt solid #000000"/>
    </style:style>
    <style:style style:name="Tabla7.A2" style:family="table-cell">
      <style:table-cell-properties fo:padding-left="0.049cm" fo:padding-right="0.049cm" fo:padding-top="0cm" fo:padding-bottom="0.049cm" fo:border-left="1pt solid #000000" fo:border-right="1pt solid #000000" fo:border-top="none" fo:border-bottom="1pt solid #000000"/>
    </style:style>
    <style:style style:name="Tabla7.B2" style:family="table-cell">
      <style:table-cell-properties fo:padding-left="0cm" fo:padding-right="0.049cm" fo:padding-top="0cm" fo:padding-bottom="0.049cm" fo:border-left="none" fo:border-right="1pt solid #000000" fo:border-top="none" fo:border-bottom="1pt solid #000000"/>
    </style:style>
    <style:style style:name="Tabla8" style:family="table">
      <style:table-properties style:width="17cm" table:align="left"/>
    </style:style>
    <style:style style:name="Tabla8.A" style:family="table-column">
      <style:table-column-properties style:column-width="9.068cm"/>
    </style:style>
    <style:style style:name="Tabla8.B" style:family="table-column">
      <style:table-column-properties style:column-width="7.932cm"/>
    </style:style>
    <style:style style:name="Tabla8.A1" style:family="table-cell">
      <style:table-cell-properties style:vertical-align="middle" fo:padding="0.049cm" fo:border="1pt solid #000000"/>
    </style:style>
    <style:style style:name="Tabla8.B1" style:family="table-cell">
      <style:table-cell-properties fo:padding-left="0cm" fo:padding-right="0.049cm" fo:padding-top="0.049cm" fo:padding-bottom="0.049cm" fo:border-left="none" fo:border-right="1pt solid #000000" fo:border-top="1pt solid #000000" fo:border-bottom="1pt solid #000000"/>
    </style:style>
    <style:style style:name="Tabla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8.B2" style:family="table-cell">
      <style:table-cell-properties fo:padding-left="0cm" fo:padding-right="0.049cm" fo:padding-top="0cm" fo:padding-bottom="0.049cm" fo:border-left="none" fo:border-right="1pt solid #000000" fo:border-top="none" fo:border-bottom="1pt solid #000000"/>
    </style:style>
    <style:style style:name="Tabla8.A3" style:family="table-cell">
      <style:table-cell-properties fo:padding-left="0.049cm" fo:padding-right="0.049cm" fo:padding-top="0cm" fo:padding-bottom="0.049cm" fo:border-left="1pt solid #000000" fo:border-right="1pt solid #000000" fo:border-top="none" fo:border-bottom="1pt solid #000000"/>
    </style:style>
    <style:style style:name="Tabla8.B3" style:family="table-cell">
      <style:table-cell-properties fo:padding-left="0cm" fo:padding-right="0.049cm" fo:padding-top="0cm" fo:padding-bottom="0.049cm" fo:border-left="none" fo:border-right="1pt solid #000000" fo:border-top="none" fo:border-bottom="1pt solid #000000"/>
    </style:style>
    <style:style style:name="Tabla8.A4" style:family="table-cell">
      <style:table-cell-properties fo:padding-left="0.049cm" fo:padding-right="0.049cm" fo:padding-top="0cm" fo:padding-bottom="0.049cm" fo:border-left="1pt solid #000000" fo:border-right="1pt solid #000000" fo:border-top="none" fo:border-bottom="1pt solid #000000"/>
    </style:style>
    <style:style style:name="Tabla8.B4" style:family="table-cell">
      <style:table-cell-properties fo:padding-left="0cm" fo:padding-right="0.049cm" fo:padding-top="0cm" fo:padding-bottom="0.049cm" fo:border-left="none" fo:border-right="1pt solid #000000" fo:border-top="none" fo:border-bottom="1pt solid #000000"/>
    </style:style>
    <style:style style:name="Tabla8.A5" style:family="table-cell">
      <style:table-cell-properties fo:padding-left="0.049cm" fo:padding-right="0.049cm" fo:padding-top="0cm" fo:padding-bottom="0.049cm" fo:border-left="1pt solid #000000" fo:border-right="1pt solid #000000" fo:border-top="none" fo:border-bottom="1pt solid #000000"/>
    </style:style>
    <style:style style:name="Tabla8.B5" style:family="table-cell">
      <style:table-cell-properties fo:padding-left="0cm" fo:padding-right="0.049cm" fo:padding-top="0cm" fo:padding-bottom="0.049cm" fo:border-left="none" fo:border-right="1pt solid #000000" fo:border-top="none" fo:border-bottom="1pt solid #000000"/>
    </style:style>
    <style:style style:name="Tabla9" style:family="table">
      <style:table-properties style:width="16.96cm" table:align="center"/>
    </style:style>
    <style:style style:name="Tabla9.A" style:family="table-column">
      <style:table-column-properties style:column-width="9.472cm"/>
    </style:style>
    <style:style style:name="Tabla9.B" style:family="table-column">
      <style:table-column-properties style:column-width="3.836cm"/>
    </style:style>
    <style:style style:name="Tabla9.C" style:family="table-column">
      <style:table-column-properties style:column-width="3.651cm"/>
    </style:style>
    <style:style style:name="Tabla9.A1" style:family="table-cell">
      <style:table-cell-properties fo:padding="0.049cm" fo:border="1pt solid #000000"/>
    </style:style>
    <style:style style:name="Tabla9.B1" style:family="table-cell">
      <style:table-cell-properties fo:padding-left="0cm" fo:padding-right="0.049cm" fo:padding-top="0.049cm" fo:padding-bottom="0.049cm" fo:border-left="none" fo:border-right="1pt solid #000000" fo:border-top="1pt solid #000000" fo:border-bottom="1pt solid #000000"/>
    </style:style>
    <style:style style:name="Tabla9.A2" style:family="table-cell">
      <style:table-cell-properties fo:padding-left="0.049cm" fo:padding-right="0.049cm" fo:padding-top="0cm" fo:padding-bottom="0.049cm" fo:border-left="1pt solid #000000" fo:border-right="1pt solid #000000" fo:border-top="none" fo:border-bottom="1pt solid #000000"/>
    </style:style>
    <style:style style:name="Tabla9.B2" style:family="table-cell">
      <style:table-cell-properties fo:padding-left="0cm" fo:padding-right="0.049cm" fo:padding-top="0cm" fo:padding-bottom="0.049cm" fo:border-left="none" fo:border-right="1pt solid #000000" fo:border-top="none" fo:border-bottom="1pt solid #000000"/>
    </style:style>
    <style:style style:name="Tabla9.B3" style:family="table-cell">
      <style:table-cell-properties style:vertical-align="middle" fo:padding-left="0cm" fo:padding-right="0.049cm" fo:padding-top="0cm" fo:padding-bottom="0.049cm" fo:border-left="none" fo:border-right="1pt solid #000000" fo:border-top="none" fo:border-bottom="1pt solid #000000"/>
    </style:style>
    <style:style style:name="Tabla9.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0" style:family="table">
      <style:table-properties style:width="17cm" table:align="left"/>
    </style:style>
    <style:style style:name="Tabla10.A" style:family="table-column">
      <style:table-column-properties style:column-width="8.438cm"/>
    </style:style>
    <style:style style:name="Tabla10.B" style:family="table-column">
      <style:table-column-properties style:column-width="8.327cm"/>
    </style:style>
    <style:style style:name="Tabla10.C" style:family="table-column">
      <style:table-column-properties style:column-width="0.235cm"/>
    </style:style>
    <style:style style:name="Tabla10.A1" style:family="table-cell">
      <style:table-cell-properties style:vertical-align="middle" fo:padding="0.049cm" fo:border="1pt solid #000000"/>
    </style:style>
    <style:style style:name="Tabla10.B1" style:family="table-cell">
      <style:table-cell-properties fo:padding-left="0cm" fo:padding-right="0.049cm" fo:padding-top="0.049cm" fo:padding-bottom="0.049cm" fo:border-left="none" fo:border-right="1pt solid #000000" fo:border-top="1pt solid #000000" fo:border-bottom="1pt solid #000000"/>
    </style:style>
    <style:style style:name="Tabla10.A2" style:family="table-cell">
      <style:table-cell-properties fo:padding-left="0.049cm" fo:padding-right="0.049cm" fo:padding-top="0cm" fo:padding-bottom="0.049cm" fo:border-left="1pt solid #000000" fo:border-right="1pt solid #000000" fo:border-top="none" fo:border-bottom="1pt solid #000000"/>
    </style:style>
    <style:style style:name="Tabla10.B2" style:family="table-cell">
      <style:table-cell-properties fo:padding-left="0cm" fo:padding-right="0.049cm" fo:padding-top="0cm" fo:padding-bottom="0.049cm" fo:border-left="none" fo:border-right="1pt solid #000000" fo:border-top="none" fo:border-bottom="1pt solid #000000"/>
    </style:style>
    <style:style style:name="Tabla10.A3" style:family="table-cell">
      <style:table-cell-properties fo:padding-left="0.049cm" fo:padding-right="0.049cm" fo:padding-top="0cm" fo:padding-bottom="0.049cm" fo:border-left="1pt solid #000000" fo:border-right="1pt solid #000000" fo:border-top="none" fo:border-bottom="1pt solid #000000"/>
    </style:style>
    <style:style style:name="Tabla10.B3" style:family="table-cell">
      <style:table-cell-properties fo:padding-left="0cm" fo:padding-right="0.049cm" fo:padding-top="0cm" fo:padding-bottom="0.049cm" fo:border-left="none" fo:border-right="1pt solid #000000" fo:border-top="none" fo:border-bottom="1pt solid #000000"/>
    </style:style>
    <style:style style:name="Tabla10.C3" style:family="table-cell">
      <style:table-cell-properties style:vertical-align="middle" fo:padding="0cm" fo:border="none"/>
    </style:style>
    <style:style style:name="Tabla11" style:family="table">
      <style:table-properties style:width="16.298cm" fo:break-before="page" table:align="center"/>
    </style:style>
    <style:style style:name="Tabla11.A" style:family="table-column">
      <style:table-column-properties style:column-width="8.149cm"/>
    </style:style>
    <style:style style:name="Tabla11.A1" style:family="table-cell">
      <style:table-cell-properties fo:padding="0.049cm" fo:border="1pt solid #000000"/>
    </style:style>
    <style:style style:name="Tabla11.B1" style:family="table-cell">
      <style:table-cell-properties fo:padding-left="0cm" fo:padding-right="0.049cm" fo:padding-top="0.049cm" fo:padding-bottom="0.049cm" fo:border-left="none" fo:border-right="1pt solid #000000" fo:border-top="1pt solid #000000" fo:border-bottom="1pt solid #000000"/>
    </style:style>
    <style:style style:name="Tabla11.A2" style:family="table-cell">
      <style:table-cell-properties fo:padding-left="0.049cm" fo:padding-right="0.049cm" fo:padding-top="0cm" fo:padding-bottom="0.049cm" fo:border-left="1pt solid #000000" fo:border-right="1pt solid #000000" fo:border-top="none" fo:border-bottom="1pt solid #000000"/>
    </style:style>
    <style:style style:name="Tabla11.B2" style:family="table-cell">
      <style:table-cell-properties fo:padding-left="0cm" fo:padding-right="0.049cm" fo:padding-top="0cm" fo:padding-bottom="0.049cm" fo:border-left="none" fo:border-right="1pt solid #000000" fo:border-top="none" fo:border-bottom="1pt solid #000000"/>
    </style:style>
    <style:style style:name="Tabla12" style:family="table">
      <style:table-properties style:width="17cm" table:align="center"/>
    </style:style>
    <style:style style:name="Tabla12.A" style:family="table-column">
      <style:table-column-properties style:column-width="10.469cm"/>
    </style:style>
    <style:style style:name="Tabla12.B" style:family="table-column">
      <style:table-column-properties style:column-width="6.532cm"/>
    </style:style>
    <style:style style:name="Tabla12.A1" style:family="table-cell">
      <style:table-cell-properties fo:padding="0.049cm" fo:border="1pt solid #000000"/>
    </style:style>
    <style:style style:name="Tabla12.B1" style:family="table-cell">
      <style:table-cell-properties fo:padding-left="0cm" fo:padding-right="0.049cm" fo:padding-top="0.049cm" fo:padding-bottom="0.049cm" fo:border-left="none" fo:border-right="1pt solid #000000" fo:border-top="1pt solid #000000" fo:border-bottom="1pt solid #000000"/>
    </style:style>
    <style:style style:name="Tabla12.A2" style:family="table-cell">
      <style:table-cell-properties fo:padding-left="0.049cm" fo:padding-right="0.049cm" fo:padding-top="0cm" fo:padding-bottom="0.049cm" fo:border-left="1pt solid #000000" fo:border-right="1pt solid #000000" fo:border-top="none" fo:border-bottom="1pt solid #000000"/>
    </style:style>
    <style:style style:name="Tabla12.B2" style:family="table-cell">
      <style:table-cell-properties fo:padding-left="0cm" fo:padding-right="0.049cm" fo:padding-top="0cm" fo:padding-bottom="0.049cm" fo:border-left="none" fo:border-right="1pt solid #000000" fo:border-top="none" fo:border-bottom="1pt solid #000000"/>
    </style:style>
    <style:style style:name="Tabla13" style:family="table">
      <style:table-properties style:width="16.722cm" table:align="center"/>
    </style:style>
    <style:style style:name="Tabla13.A" style:family="table-column">
      <style:table-column-properties style:column-width="8.573cm"/>
    </style:style>
    <style:style style:name="Tabla13.B" style:family="table-column">
      <style:table-column-properties style:column-width="8.149cm"/>
    </style:style>
    <style:style style:name="Tabla13.A1" style:family="table-cell">
      <style:table-cell-properties fo:padding="0.049cm" fo:border="1pt solid #000000"/>
    </style:style>
    <style:style style:name="Tabla13.B1" style:family="table-cell">
      <style:table-cell-properties fo:padding-left="0cm" fo:padding-right="0.049cm" fo:padding-top="0.049cm" fo:padding-bottom="0.049cm" fo:border-left="none" fo:border-right="1pt solid #000000" fo:border-top="1pt solid #000000" fo:border-bottom="1pt solid #000000"/>
    </style:style>
    <style:style style:name="Tabla13.A2" style:family="table-cell">
      <style:table-cell-properties fo:padding-left="0.049cm" fo:padding-right="0.049cm" fo:padding-top="0cm" fo:padding-bottom="0.049cm" fo:border-left="1pt solid #000000" fo:border-right="1pt solid #000000" fo:border-top="none" fo:border-bottom="1pt solid #000000"/>
    </style:style>
    <style:style style:name="Tabla13.B2" style:family="table-cell">
      <style:table-cell-properties fo:padding-left="0cm" fo:padding-right="0.049cm" fo:padding-top="0cm" fo:padding-bottom="0.049cm" fo:border-left="none" fo:border-right="1pt solid #000000" fo:border-top="none" fo:border-bottom="1pt solid #000000"/>
    </style:style>
    <style:style style:name="Tabla14" style:family="table">
      <style:table-properties style:width="16.748cm" table:align="center"/>
    </style:style>
    <style:style style:name="Tabla14.A" style:family="table-column">
      <style:table-column-properties style:column-width="8.149cm"/>
    </style:style>
    <style:style style:name="Tabla14.B" style:family="table-column">
      <style:table-column-properties style:column-width="8.599cm"/>
    </style:style>
    <style:style style:name="Tabla14.A1" style:family="table-cell">
      <style:table-cell-properties style:vertical-align="middle" fo:padding="0.049cm" fo:border="1pt solid #000000"/>
    </style:style>
    <style:style style:name="Tabla1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1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4.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15" style:family="table">
      <style:table-properties style:width="17cm" table:align="center"/>
    </style:style>
    <style:style style:name="Tabla15.A" style:family="table-column">
      <style:table-column-properties style:column-width="8.615cm"/>
    </style:style>
    <style:style style:name="Tabla15.B" style:family="table-column">
      <style:table-column-properties style:column-width="8.386cm"/>
    </style:style>
    <style:style style:name="Tabla15.A1" style:family="table-cell">
      <style:table-cell-properties style:vertical-align="middle" fo:padding="0.049cm" fo:border="1pt solid #000000"/>
    </style:style>
    <style:style style:name="Tabla1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15.A2" style:family="table-cell">
      <style:table-cell-properties fo:padding-left="0.049cm" fo:padding-right="0.049cm" fo:padding-top="0cm" fo:padding-bottom="0.049cm" fo:border-left="1pt solid #000000" fo:border-right="1pt solid #000000" fo:border-top="none" fo:border-bottom="1pt solid #000000"/>
    </style:style>
    <style:style style:name="Tabla15.B2" style:family="table-cell">
      <style:table-cell-properties fo:padding-left="0cm" fo:padding-right="0.049cm" fo:padding-top="0cm" fo:padding-bottom="0.049cm" fo:border-left="none" fo:border-right="1pt solid #000000" fo:border-top="none" fo:border-bottom="1pt solid #000000"/>
    </style:style>
    <style:style style:name="Tabla15.A3" style:family="table-cell">
      <style:table-cell-properties fo:padding-left="0.049cm" fo:padding-right="0.049cm" fo:padding-top="0cm" fo:padding-bottom="0.049cm" fo:border-left="1pt solid #000000" fo:border-right="1pt solid #000000" fo:border-top="none" fo:border-bottom="1pt solid #000000"/>
    </style:style>
    <style:style style:name="Tabla15.B3" style:family="table-cell">
      <style:table-cell-properties fo:padding-left="0cm" fo:padding-right="0.049cm" fo:padding-top="0cm" fo:padding-bottom="0.049cm" fo:border-left="none" fo:border-right="1pt solid #000000" fo:border-top="none" fo:border-bottom="1pt solid #000000"/>
    </style:style>
    <style:style style:name="Tabla16" style:family="table">
      <style:table-properties style:width="17cm" table:align="center"/>
    </style:style>
    <style:style style:name="Tabla16.A" style:family="table-column">
      <style:table-column-properties style:column-width="9.546cm"/>
    </style:style>
    <style:style style:name="Tabla16.B" style:family="table-column">
      <style:table-column-properties style:column-width="7.454cm"/>
    </style:style>
    <style:style style:name="Tabla16.A1" style:family="table-cell">
      <style:table-cell-properties style:vertical-align="middle" fo:padding="0.049cm" fo:border="1pt solid #000000"/>
    </style:style>
    <style:style style:name="Tabla1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16.A2" style:family="table-cell">
      <style:table-cell-properties fo:padding-left="0.049cm" fo:padding-right="0.049cm" fo:padding-top="0cm" fo:padding-bottom="0.049cm" fo:border-left="1pt solid #000000" fo:border-right="1pt solid #000000" fo:border-top="none" fo:border-bottom="1pt solid #000000"/>
    </style:style>
    <style:style style:name="Tabla16.B2" style:family="table-cell">
      <style:table-cell-properties fo:padding-left="0cm" fo:padding-right="0.049cm" fo:padding-top="0cm" fo:padding-bottom="0.049cm" fo:border-left="none" fo:border-right="1pt solid #000000" fo:border-top="none" fo:border-bottom="1pt solid #000000"/>
    </style:style>
    <style:style style:name="Tabla17" style:family="table">
      <style:table-properties style:width="17cm" table:align="center"/>
    </style:style>
    <style:style style:name="Tabla17.A" style:family="table-column">
      <style:table-column-properties style:column-width="8.906cm"/>
    </style:style>
    <style:style style:name="Tabla17.B" style:family="table-column">
      <style:table-column-properties style:column-width="8.094cm"/>
    </style:style>
    <style:style style:name="Tabla17.A1" style:family="table-cell">
      <style:table-cell-properties fo:padding="0.049cm" fo:border="1pt solid #000000"/>
    </style:style>
    <style:style style:name="Tabla17.B1" style:family="table-cell">
      <style:table-cell-properties fo:padding-left="0cm" fo:padding-right="0.049cm" fo:padding-top="0.049cm" fo:padding-bottom="0.049cm" fo:border-left="none" fo:border-right="1pt solid #000000" fo:border-top="1pt solid #000000" fo:border-bottom="1pt solid #000000"/>
    </style:style>
    <style:style style:name="Tabla17.A2" style:family="table-cell">
      <style:table-cell-properties fo:padding-left="0.049cm" fo:padding-right="0.049cm" fo:padding-top="0cm" fo:padding-bottom="0.049cm" fo:border-left="1pt solid #000000" fo:border-right="1pt solid #000000" fo:border-top="none" fo:border-bottom="1pt solid #000000"/>
    </style:style>
    <style:style style:name="Tabla17.B2" style:family="table-cell">
      <style:table-cell-properties fo:padding-left="0cm" fo:padding-right="0.049cm" fo:padding-top="0cm" fo:padding-bottom="0.049cm" fo:border-left="none" fo:border-right="1pt solid #000000" fo:border-top="none" fo:border-bottom="1pt solid #000000"/>
    </style:style>
    <style:style style:name="Tabla18" style:family="table">
      <style:table-properties style:width="16.986cm" table:align="center"/>
    </style:style>
    <style:style style:name="Tabla18.A" style:family="table-column">
      <style:table-column-properties style:column-width="8.837cm"/>
    </style:style>
    <style:style style:name="Tabla18.B" style:family="table-column">
      <style:table-column-properties style:column-width="8.149cm"/>
    </style:style>
    <style:style style:name="Tabla18.A1" style:family="table-cell">
      <style:table-cell-properties fo:padding="0.049cm" fo:border="1pt solid #000000"/>
    </style:style>
    <style:style style:name="Tabla18.B1" style:family="table-cell">
      <style:table-cell-properties fo:padding-left="0cm" fo:padding-right="0.049cm" fo:padding-top="0.049cm" fo:padding-bottom="0.049cm" fo:border-left="none" fo:border-right="1pt solid #000000" fo:border-top="1pt solid #000000" fo:border-bottom="1pt solid #000000"/>
    </style:style>
    <style:style style:name="Tabla18.A2" style:family="table-cell">
      <style:table-cell-properties fo:padding-left="0.049cm" fo:padding-right="0.049cm" fo:padding-top="0cm" fo:padding-bottom="0.049cm" fo:border-left="1pt solid #000000" fo:border-right="1pt solid #000000" fo:border-top="none" fo:border-bottom="1pt solid #000000"/>
    </style:style>
    <style:style style:name="Tabla18.B2" style:family="table-cell">
      <style:table-cell-properties fo:padding-left="0cm" fo:padding-right="0.049cm" fo:padding-top="0cm" fo:padding-bottom="0.049cm" fo:border-left="none" fo:border-right="1pt solid #000000" fo:border-top="none" fo:border-bottom="1pt solid #000000"/>
    </style:style>
    <style:style style:name="Tabla19" style:family="table">
      <style:table-properties style:width="7.752cm" table:align="center"/>
    </style:style>
    <style:style style:name="Tabla19.A" style:family="table-column">
      <style:table-column-properties style:column-width="2.223cm"/>
    </style:style>
    <style:style style:name="Tabla19.B" style:family="table-column">
      <style:table-column-properties style:column-width="1.879cm"/>
    </style:style>
    <style:style style:name="Tabla19.C" style:family="table-column">
      <style:table-column-properties style:column-width="1.455cm"/>
    </style:style>
    <style:style style:name="Tabla19.D" style:family="table-column">
      <style:table-column-properties style:column-width="2.196cm"/>
    </style:style>
    <style:style style:name="Tabla19.A1" style:family="table-cell">
      <style:table-cell-properties style:vertical-align="middle" fo:padding="0.049cm" fo:border="1pt solid #000000"/>
    </style:style>
    <style:style style:name="Tabla1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19.A2" style:family="table-cell">
      <style:table-cell-properties fo:padding-left="0.049cm" fo:padding-right="0.049cm" fo:padding-top="0cm" fo:padding-bottom="0.049cm" fo:border-left="1pt solid #000000" fo:border-right="1pt solid #000000" fo:border-top="none" fo:border-bottom="1pt solid #000000"/>
    </style:style>
    <style:style style:name="Tabla19.B2" style:family="table-cell">
      <style:table-cell-properties fo:padding-left="0cm" fo:padding-right="0.049cm" fo:padding-top="0cm" fo:padding-bottom="0.049cm" fo:border-left="none" fo:border-right="1pt solid #000000" fo:border-top="none" fo:border-bottom="1pt solid #000000"/>
    </style:style>
    <style:style style:name="Tabla19.C2" style:family="table-cell">
      <style:table-cell-properties fo:padding-left="0cm" fo:padding-right="0.049cm" fo:padding-top="0cm" fo:padding-bottom="0.049cm" fo:border-left="none" fo:border-right="1pt solid #000000" fo:border-top="none" fo:border-bottom="1pt solid #000000"/>
    </style:style>
    <style:style style:name="Tabla19.D2" style:family="table-cell">
      <style:table-cell-properties fo:padding-left="0cm" fo:padding-right="0.049cm" fo:padding-top="0cm" fo:padding-bottom="0.049cm" fo:border-left="none" fo:border-right="1pt solid #000000" fo:border-top="none" fo:border-bottom="1pt solid #000000"/>
    </style:style>
    <style:style style:name="Tabla20" style:family="table">
      <style:table-properties style:width="16.298cm" table:align="center"/>
    </style:style>
    <style:style style:name="Tabla20.A" style:family="table-column">
      <style:table-column-properties style:column-width="8.149cm"/>
    </style:style>
    <style:style style:name="Tabla20.A1" style:family="table-cell">
      <style:table-cell-properties fo:padding="0.049cm" fo:border="1pt solid #000000"/>
    </style:style>
    <style:style style:name="Tabla20.B1" style:family="table-cell">
      <style:table-cell-properties fo:padding-left="0cm" fo:padding-right="0.049cm" fo:padding-top="0.049cm" fo:padding-bottom="0.049cm" fo:border-left="none" fo:border-right="1pt solid #000000" fo:border-top="1pt solid #000000" fo:border-bottom="1pt solid #000000"/>
    </style:style>
    <style:style style:name="Tabla20.A2" style:family="table-cell">
      <style:table-cell-properties fo:padding-left="0.049cm" fo:padding-right="0.049cm" fo:padding-top="0cm" fo:padding-bottom="0.049cm" fo:border-left="1pt solid #000000" fo:border-right="1pt solid #000000" fo:border-top="none" fo:border-bottom="1pt solid #000000"/>
    </style:style>
    <style:style style:name="Tabla20.B2" style:family="table-cell">
      <style:table-cell-properties fo:padding-left="0cm" fo:padding-right="0.049cm" fo:padding-top="0cm" fo:padding-bottom="0.049cm" fo:border-left="none" fo:border-right="1pt solid #000000" fo:border-top="none" fo:border-bottom="1pt solid #000000"/>
    </style:style>
    <style:style style:name="Tabla21" style:family="table">
      <style:table-properties style:width="16.986cm" table:align="center"/>
    </style:style>
    <style:style style:name="Tabla21.A" style:family="table-column">
      <style:table-column-properties style:column-width="8.837cm"/>
    </style:style>
    <style:style style:name="Tabla21.B" style:family="table-column">
      <style:table-column-properties style:column-width="8.149cm"/>
    </style:style>
    <style:style style:name="Tabla21.A1" style:family="table-cell">
      <style:table-cell-properties fo:padding="0.049cm" fo:border="1pt solid #000000"/>
    </style:style>
    <style:style style:name="Tabla21.B1" style:family="table-cell">
      <style:table-cell-properties fo:padding-left="0cm" fo:padding-right="0.049cm" fo:padding-top="0.049cm" fo:padding-bottom="0.049cm" fo:border-left="none" fo:border-right="1pt solid #000000" fo:border-top="1pt solid #000000" fo:border-bottom="1pt solid #000000"/>
    </style:style>
    <style:style style:name="Tabla21.A2" style:family="table-cell">
      <style:table-cell-properties fo:padding-left="0.049cm" fo:padding-right="0.049cm" fo:padding-top="0cm" fo:padding-bottom="0.049cm" fo:border-left="1pt solid #000000" fo:border-right="1pt solid #000000" fo:border-top="none" fo:border-bottom="1pt solid #000000"/>
    </style:style>
    <style:style style:name="Tabla21.B2" style:family="table-cell">
      <style:table-cell-properties fo:padding-left="0cm" fo:padding-right="0.049cm" fo:padding-top="0cm" fo:padding-bottom="0.049cm" fo:border-left="none" fo:border-right="1pt solid #000000" fo:border-top="none" fo:border-bottom="1pt solid #000000"/>
    </style:style>
    <style:style style:name="Tabla22" style:family="table">
      <style:table-properties style:width="16.96cm" table:align="center"/>
    </style:style>
    <style:style style:name="Tabla22.A" style:family="table-column">
      <style:table-column-properties style:column-width="8.811cm"/>
    </style:style>
    <style:style style:name="Tabla22.B" style:family="table-column">
      <style:table-column-properties style:column-width="8.149cm"/>
    </style:style>
    <style:style style:name="Tabla22.A1" style:family="table-cell">
      <style:table-cell-properties fo:padding="0.049cm" fo:border="1pt solid #000000"/>
    </style:style>
    <style:style style:name="Tabla22.B1" style:family="table-cell">
      <style:table-cell-properties fo:padding-left="0cm" fo:padding-right="0.049cm" fo:padding-top="0.049cm" fo:padding-bottom="0.049cm" fo:border-left="none" fo:border-right="1pt solid #000000" fo:border-top="1pt solid #000000" fo:border-bottom="1pt solid #000000"/>
    </style:style>
    <style:style style:name="Tabla22.A2" style:family="table-cell">
      <style:table-cell-properties fo:padding-left="0.049cm" fo:padding-right="0.049cm" fo:padding-top="0cm" fo:padding-bottom="0.049cm" fo:border-left="1pt solid #000000" fo:border-right="1pt solid #000000" fo:border-top="none" fo:border-bottom="1pt solid #000000"/>
    </style:style>
    <style:style style:name="Tabla2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line-height="150%" fo:text-align="justify" style:justify-single-word="false"/>
      <style:text-properties style:font-name="Arial" fo:font-size="12pt" fo:font-weight="bold"/>
    </style:style>
    <style:style style:name="P2" style:family="paragraph" style:parent-style-name="Text_20_body">
      <style:paragraph-properties fo:text-align="justify" style:justify-single-word="false"/>
      <style:text-properties style:font-name="Arial" fo:font-size="11pt" fo:font-weight="bold"/>
    </style:style>
    <style:style style:name="P3" style:family="paragraph" style:parent-style-name="Text_20_body">
      <style:paragraph-properties fo:text-align="center" style:justify-single-word="false"/>
      <style:text-properties style:font-name="Arial" fo:font-size="14pt" fo:font-weight="bold"/>
    </style:style>
    <style:style style:name="P4" style:family="paragraph" style:parent-style-name="Text_20_body">
      <style:text-properties style:font-name="Arial" fo:font-size="8pt" fo:font-weight="bold"/>
    </style:style>
    <style:style style:name="P5" style:family="paragraph" style:parent-style-name="Text_20_body">
      <style:paragraph-properties fo:text-align="justify" style:justify-single-word="false"/>
      <style:text-properties style:font-name="Arial" fo:font-size="8pt" fo:font-style="italic"/>
    </style:style>
    <style:style style:name="P6" style:family="paragraph" style:parent-style-name="Text_20_body">
      <style:paragraph-properties fo:text-align="justify" style:justify-single-word="false"/>
      <style:text-properties style:font-name="Arial" fo:font-size="8pt"/>
    </style:style>
    <style:style style:name="P7" style:family="paragraph" style:parent-style-name="Text_20_body">
      <style:paragraph-properties style:line-height-at-least="0.564cm"/>
    </style:style>
    <style:style style:name="P8" style:family="paragraph" style:parent-style-name="Text_20_body">
      <style:paragraph-properties style:line-height-at-least="0.564cm"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text-properties fo:color="#000000"/>
    </style:style>
    <style:style style:name="P12" style:family="paragraph" style:parent-style-name="Text_20_body">
      <style:paragraph-properties fo:text-align="center" style:justify-single-word="false"/>
      <style:text-properties fo:color="#000000" style:font-name="Arial" fo:font-size="12pt" fo:font-weight="bold"/>
    </style:style>
    <style:style style:name="P13" style:family="paragraph" style:parent-style-name="Text_20_body">
      <style:paragraph-properties fo:text-align="center" style:justify-single-word="false"/>
      <style:text-properties fo:color="#000000"/>
    </style:style>
    <style:style style:name="P14" style:family="paragraph" style:parent-style-name="Text_20_body">
      <style:text-properties fo:color="#000000" style:text-position="33% 80%" style:font-name="Arial" fo:font-size="8pt"/>
    </style:style>
    <style:style style:name="P15" style:family="paragraph" style:parent-style-name="Text_20_body">
      <style:text-properties fo:color="#000000" style:text-position="33% 80%" style:font-name="Arial" fo:font-size="8pt" fo:font-weight="bold"/>
    </style:style>
    <style:style style:name="P16" style:family="paragraph" style:parent-style-name="Text_20_body">
      <style:paragraph-properties fo:text-align="justify" style:justify-single-word="false"/>
      <style:text-properties fo:color="#000000" style:text-position="33% 80%" style:font-name="Arial" fo:font-size="6pt"/>
    </style:style>
    <style:style style:name="P17" style:family="paragraph" style:parent-style-name="Text_20_body">
      <style:paragraph-properties fo:text-align="justify" style:justify-single-word="false"/>
      <style:text-properties fo:color="#000000" style:text-position="33% 80%"/>
    </style:style>
    <style:style style:name="P18" style:family="paragraph" style:parent-style-name="Text_20_body">
      <style:text-properties style:text-position="33% 80%"/>
    </style:style>
    <style:style style:name="P19" style:family="paragraph" style:parent-style-name="Text_20_body">
      <style:text-properties style:text-position="33% 80%" style:font-name="Arial" fo:font-size="8pt"/>
    </style:style>
    <style:style style:name="P20" style:family="paragraph" style:parent-style-name="Text_20_body">
      <style:paragraph-properties fo:text-align="justify" style:justify-single-word="false"/>
      <style:text-properties style:text-position="33% 80%" style:font-name="Arial" fo:font-size="8pt" fo:language="es" fo:country="ES"/>
    </style:style>
    <style:style style:name="P21" style:family="paragraph" style:parent-style-name="Text_20_body">
      <style:text-properties style:text-position="33% 80%" style:font-name="Arial" fo:font-size="8pt" fo:font-weight="bold"/>
    </style:style>
    <style:style style:name="P22" style:family="paragraph" style:parent-style-name="Text_20_body">
      <style:paragraph-properties fo:text-align="center" style:justify-single-word="false"/>
      <style:text-properties style:text-position="33% 80%"/>
    </style:style>
    <style:style style:name="P23" style:family="paragraph" style:parent-style-name="Text_20_body">
      <style:paragraph-properties fo:line-height="150%" fo:text-align="justify" style:justify-single-word="false"/>
    </style:style>
    <style:style style:name="P24" style:family="paragraph" style:parent-style-name="Text_20_body">
      <style:paragraph-properties fo:margin-left="0cm" fo:margin-right="0cm" fo:margin-top="0.423cm" fo:margin-bottom="0.247cm" loext:contextual-spacing="false" style:line-height-at-least="0.564cm" fo:text-align="center" style:justify-single-word="false" fo:text-indent="0cm" style:auto-text-indent="false" fo:background-color="#ccffcc" fo:padding="0cm" fo:border="none">
        <style:background-image/>
      </style:paragraph-properties>
      <style:text-properties fo:background-color="#ccffcc" fo:padding-left="0.141cm" fo:padding-right="0.141cm" fo:padding-top="0.049cm" fo:padding-bottom="0.049cm" fo:border="3pt solid #008000"/>
    </style:style>
    <style:style style:name="P25" style:family="paragraph" style:parent-style-name="Text_20_body">
      <style:paragraph-properties fo:margin-left="0cm" fo:margin-right="0cm" fo:margin-top="0.423cm" fo:margin-bottom="0.423cm" loext:contextual-spacing="false" fo:text-align="center" style:justify-single-word="false" fo:text-indent="0cm" style:auto-text-indent="false"/>
      <style:text-properties fo:color="#000000" style:font-name="Arial" fo:font-weight="bold"/>
    </style:style>
    <style:style style:name="P26" style:family="paragraph" style:parent-style-name="Text_20_body">
      <style:paragraph-properties fo:margin-left="0cm" fo:margin-right="0cm" fo:margin-top="0.423cm" fo:margin-bottom="0.423cm" loext:contextual-spacing="false" fo:text-align="center" style:justify-single-word="false" fo:text-indent="0cm" style:auto-text-indent="false"/>
      <style:text-properties style:font-name="Arial" fo:font-weight="bold"/>
    </style:style>
    <style:style style:name="P27" style:family="paragraph" style:parent-style-name="Text_20_body">
      <style:paragraph-properties fo:margin-left="0cm" fo:margin-right="0cm" fo:margin-top="0.423cm" fo:margin-bottom="0.423cm" loext:contextual-spacing="false" fo:text-align="center" style:justify-single-word="false" fo:text-indent="0cm" style:auto-text-indent="false"/>
      <style:text-properties style:font-name="Arial" fo:font-size="12pt" fo:font-weight="bold"/>
    </style:style>
    <style:style style:name="P28" style:family="paragraph" style:parent-style-name="Text_20_body">
      <style:paragraph-properties fo:margin-left="0cm" fo:margin-right="0cm" fo:margin-top="0.423cm" fo:margin-bottom="0.423cm" loext:contextual-spacing="false" fo:text-align="center" style:justify-single-word="false" fo:text-indent="0cm" style:auto-text-indent="false"/>
    </style:style>
    <style:style style:name="P29" style:family="paragraph" style:parent-style-name="Text_20_body">
      <style:paragraph-properties fo:margin-left="0cm" fo:margin-right="0cm" fo:margin-top="0.423cm" fo:margin-bottom="0.423cm" loext:contextual-spacing="false" fo:text-align="center" style:justify-single-word="false" fo:text-indent="0cm" style:auto-text-indent="false" fo:break-before="page"/>
    </style:style>
    <style:style style:name="P30" style:family="paragraph" style:parent-style-name="Text_20_body">
      <style:paragraph-properties fo:margin-left="0cm" fo:margin-right="0cm" fo:margin-top="0.212cm" fo:margin-bottom="0.212cm" loext:contextual-spacing="false" fo:text-align="center" style:justify-single-word="false" fo:text-indent="0cm" style:auto-text-indent="false" fo:break-before="page"/>
      <style:text-properties fo:color="#000000" style:font-name="Arial" fo:font-weight="bold"/>
    </style:style>
    <style:style style:name="P31"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Arial" fo:font-size="8pt" fo:language="es" fo:country="ES"/>
    </style:style>
    <style:style style:name="P32" style:family="paragraph" style:parent-style-name="Text_20_body">
      <style:paragraph-properties fo:margin-left="0cm" fo:margin-right="0cm" fo:margin-top="0.212cm" fo:margin-bottom="0.212cm" loext:contextual-spacing="false" fo:text-align="center" style:justify-single-word="false" fo:text-indent="0cm" style:auto-text-indent="false"/>
      <style:text-properties style:font-name="Arial" fo:font-weight="bold"/>
    </style:style>
    <style:style style:name="P33" style:family="paragraph" style:parent-style-name="Text_20_body">
      <style:paragraph-properties fo:margin-left="0cm" fo:margin-right="0cm" fo:margin-top="0.212cm" fo:margin-bottom="0.423cm" loext:contextual-spacing="false" style:line-height-at-least="0.564cm" fo:text-align="center" style:justify-single-word="false" fo:text-indent="0cm" style:auto-text-indent="false"/>
      <style:text-properties style:font-name="Arial" fo:font-weight="bold"/>
    </style:style>
    <style:style style:name="P34" style:family="paragraph" style:parent-style-name="Text_20_body">
      <style:paragraph-properties fo:margin-left="0cm" fo:margin-right="0cm" style:line-height-at-least="0.564cm" fo:text-align="justify" style:justify-single-word="false" fo:text-indent="1.905cm" style:auto-text-indent="false"/>
    </style:style>
    <style:style style:name="P35" style:family="paragraph" style:parent-style-name="Text_20_body">
      <style:paragraph-properties fo:margin-left="0cm" fo:margin-right="0cm" style:line-height-at-least="0.564cm" fo:text-align="justify" style:justify-single-word="false" fo:text-indent="1.905cm" style:auto-text-indent="false"/>
      <style:text-properties style:font-name="Arial" fo:font-size="11pt"/>
    </style:style>
    <style:style style:name="P36" style:family="paragraph" style:parent-style-name="Text_20_body">
      <style:paragraph-properties fo:margin-left="2.771cm" fo:margin-right="0cm" style:line-height-at-least="0.564cm" fo:text-align="justify" style:justify-single-word="false" fo:text-indent="-0.635cm" style:auto-text-indent="false"/>
    </style:style>
    <style:style style:name="P37" style:family="paragraph" style:parent-style-name="Text_20_body">
      <style:paragraph-properties fo:break-before="page"/>
    </style:style>
    <style:style style:name="P38" style:family="paragraph" style:parent-style-name="Text_20_body">
      <style:paragraph-properties style:line-height-at-least="0.564cm" fo:break-before="page"/>
      <style:text-properties style:font-name="Arial" fo:font-size="11pt"/>
    </style:style>
    <style:style style:name="P39" style:family="paragraph" style:parent-style-name="Text_20_body">
      <style:paragraph-properties fo:text-align="center" style:justify-single-word="false" fo:break-before="page"/>
      <style:text-properties style:font-name="Arial" fo:font-size="12pt" fo:font-weight="bold"/>
    </style:style>
    <style:style style:name="P40" style:family="paragraph" style:parent-style-name="Text_20_body">
      <style:paragraph-properties style:line-height-at-least="0.564cm" fo:break-before="page"/>
    </style:style>
    <style:style style:name="P41" style:family="paragraph" style:parent-style-name="Text_20_body">
      <style:paragraph-properties fo:text-align="center" style:justify-single-word="false" fo:break-before="page"/>
      <style:text-properties fo:color="#000000" style:font-name="Arial" fo:font-size="12pt" fo:font-weight="bold"/>
    </style:style>
    <style:style style:name="P42" style:family="paragraph" style:parent-style-name="Text_20_body">
      <style:paragraph-properties fo:break-before="page"/>
      <style:text-properties style:text-position="33% 80%"/>
    </style:style>
    <style:style style:name="P43" style:family="paragraph" style:parent-style-name="Text_20_body">
      <style:paragraph-properties fo:background-color="#d9d9d9" fo:padding="0cm" fo:border="none">
        <style:background-image/>
      </style:paragraph-properties>
      <style:text-properties fo:color="#000000" style:font-name="Arial" fo:font-size="8pt" fo:padding="0.049cm" fo:border="0.99pt solid #000000"/>
    </style:style>
    <style:style style:name="P44" style:family="paragraph" style:parent-style-name="Text_20_body">
      <style:paragraph-properties fo:background-color="#d9d9d9" fo:padding="0cm" fo:border="none">
        <style:background-image/>
      </style:paragraph-properties>
      <style:text-properties fo:color="#000000" style:font-name="Arial" fo:font-size="8pt" fo:font-weight="bold" fo:padding="0.049cm" fo:border="0.99pt solid #000000"/>
    </style:style>
    <style:style style:name="P45" style:family="paragraph" style:parent-style-name="Text_20_body">
      <style:paragraph-properties fo:text-align="justify" style:justify-single-word="false" fo:background-color="#d9d9d9" fo:padding="0cm" fo:border="none">
        <style:background-image/>
      </style:paragraph-properties>
      <style:text-properties fo:color="#000000" style:font-name="Arial" fo:font-size="8pt" fo:font-style="italic" fo:font-weight="bold" fo:padding="0.049cm" fo:border="0.99pt solid #000000"/>
    </style:style>
    <style:style style:name="P46" style:family="paragraph" style:parent-style-name="Text_20_body">
      <style:paragraph-properties fo:background-color="#d9d9d9" fo:padding="0cm" fo:border="none">
        <style:background-image/>
      </style:paragraph-properties>
      <style:text-properties fo:color="#000000" fo:padding="0.049cm" fo:border="0.99pt solid #000000"/>
    </style:style>
    <style:style style:name="P47" style:family="paragraph" style:parent-style-name="Text_20_body">
      <style:paragraph-properties fo:background-color="#d9d9d9" fo:padding="0cm" fo:border="none">
        <style:background-image/>
      </style:paragraph-properties>
      <style:text-properties fo:padding="0.049cm" fo:border="0.99pt solid #000000"/>
    </style:style>
    <style:style style:name="P48" style:family="paragraph" style:parent-style-name="Text_20_body">
      <style:paragraph-properties fo:text-align="justify" style:justify-single-word="false" fo:background-color="#d9d9d9" fo:padding="0cm" fo:border="none">
        <style:background-image/>
      </style:paragraph-properties>
      <style:text-properties fo:padding="0.049cm" fo:border="0.99pt solid #000000"/>
    </style:style>
    <style:style style:name="P49" style:family="paragraph" style:parent-style-name="Text_20_body">
      <style:paragraph-properties fo:background-color="#d9d9d9" fo:padding="0cm" fo:border="none">
        <style:background-image/>
      </style:paragraph-properties>
      <style:text-properties style:font-name="Arial" fo:font-size="8pt" fo:padding="0.049cm" fo:border="0.99pt solid #000000"/>
    </style:style>
    <style:style style:name="P50" style:family="paragraph" style:parent-style-name="Text_20_body">
      <style:paragraph-properties fo:text-align="justify" style:justify-single-word="false" fo:background-color="#d9d9d9" fo:padding="0cm" fo:border="none">
        <style:background-image/>
      </style:paragraph-properties>
      <style:text-properties style:font-name="Arial" fo:font-size="8pt" fo:padding="0.049cm" fo:border="0.99pt solid #000000"/>
    </style:style>
    <style:style style:name="P51" style:family="paragraph" style:parent-style-name="Text_20_body">
      <style:paragraph-properties fo:text-align="justify" style:justify-single-word="false" fo:background-color="#d9d9d9" fo:padding="0cm" fo:border="none">
        <style:background-image/>
      </style:paragraph-properties>
      <style:text-properties style:font-name="Arial" fo:font-size="8pt" fo:language="es" fo:country="ES" fo:padding="0.049cm" fo:border="0.99pt solid #000000"/>
    </style:style>
    <style:style style:name="P52" style:family="paragraph" style:parent-style-name="Text_20_body">
      <style:paragraph-properties fo:text-align="justify" style:justify-single-word="false" fo:background-color="#d9d9d9" fo:padding="0cm" fo:border="none">
        <style:background-image/>
      </style:paragraph-properties>
      <style:text-properties style:font-name="Arial" fo:font-size="8pt" fo:language="es" fo:country="ES" fo:font-weight="bold" fo:padding="0.049cm" fo:border="0.99pt solid #000000"/>
    </style:style>
    <style:style style:name="P53" style:family="paragraph" style:parent-style-name="Text_20_body">
      <style:paragraph-properties fo:text-align="justify" style:justify-single-word="false" fo:background-color="#d9d9d9" fo:padding="0cm" fo:border="none">
        <style:background-image/>
      </style:paragraph-properties>
      <style:text-properties style:font-name="Arial" fo:font-size="8pt" fo:font-weight="bold" fo:padding="0.049cm" fo:border="0.99pt solid #000000"/>
    </style:style>
    <style:style style:name="P54" style:family="paragraph" style:parent-style-name="Text_20_body">
      <style:paragraph-properties fo:text-align="justify" style:justify-single-word="false" fo:background-color="#d9d9d9" fo:padding="0cm" fo:border="none">
        <style:background-image/>
      </style:paragraph-properties>
      <style:text-properties style:font-name="Arial" fo:font-size="9pt" style:text-underline-style="solid" style:text-underline-width="auto" style:text-underline-color="font-color" fo:font-weight="bold" fo:padding="0.049cm" fo:border="0.99pt solid #000000"/>
    </style:style>
    <style:style style:name="P55" style:family="paragraph" style:parent-style-name="Text_20_body">
      <style:paragraph-properties fo:text-align="justify" style:justify-single-word="false" fo:background-color="#d9d9d9" fo:padding="0cm" fo:border="none">
        <style:background-image/>
      </style:paragraph-properties>
      <style:text-properties style:text-line-through-style="none" style:text-line-through-type="none" style:text-underline-style="none" style:text-blinking="false" fo:padding="0.049cm" fo:border="0.99pt solid #000000"/>
    </style:style>
    <style:style style:name="P56" style:family="paragraph" style:parent-style-name="Text_20_body">
      <style:paragraph-properties fo:margin-left="0.25cm" fo:margin-right="0cm" fo:text-indent="-0.25cm" style:auto-text-indent="false"/>
    </style:style>
    <style:style style:name="P57" style:family="paragraph" style:parent-style-name="Text_20_body">
      <style:paragraph-properties fo:margin-left="0.25cm" fo:margin-right="0cm" fo:text-align="justify" style:justify-single-word="false" fo:text-indent="-0.25cm" style:auto-text-indent="false"/>
    </style:style>
    <style:style style:name="P58" style:family="paragraph" style:parent-style-name="Text_20_body">
      <style:paragraph-properties fo:margin-left="0.25cm" fo:margin-right="0cm" fo:text-indent="-0.25cm" style:auto-text-indent="false"/>
      <style:text-properties fo:color="#000000" style:text-position="33% 80%"/>
    </style:style>
    <style:style style:name="P59" style:family="paragraph" style:parent-style-name="Text_20_body">
      <style:paragraph-properties fo:margin-left="0.25cm" fo:margin-right="0cm" fo:text-indent="-0.25cm" style:auto-text-indent="false"/>
      <style:text-properties fo:color="#000000" style:text-position="33% 80%" style:font-name="Arial" fo:font-size="6pt"/>
    </style:style>
    <style:style style:name="P60" style:family="paragraph" style:parent-style-name="Text_20_body">
      <style:paragraph-properties fo:margin-left="0.25cm" fo:margin-right="0cm" fo:text-indent="0cm" style:auto-text-indent="false"/>
      <style:text-properties fo:color="#000000" style:font-name="Arial" fo:font-size="6pt"/>
    </style:style>
    <style:style style:name="P61" style:family="paragraph" style:parent-style-name="Text_20_body">
      <style:paragraph-properties fo:margin-left="0.25cm" fo:margin-right="0cm" fo:text-align="justify" style:justify-single-word="false" fo:text-indent="0cm" style:auto-text-indent="false"/>
    </style:style>
    <style:style style:name="P62" style:family="paragraph" style:parent-style-name="Text_20_body">
      <style:paragraph-properties fo:margin-left="0.501cm" fo:margin-right="0cm" fo:text-align="justify" style:justify-single-word="false" fo:text-indent="-0.501cm" style:auto-text-indent="false"/>
    </style:style>
    <style:style style:name="P63" style:family="paragraph" style:parent-style-name="Text_20_body">
      <style:paragraph-properties fo:margin-left="0.501cm" fo:margin-right="0cm" fo:text-align="justify" style:justify-single-word="false" fo:text-indent="-0.501cm" style:auto-text-indent="false" fo:background-color="#d9d9d9" fo:padding="0cm" fo:border="none">
        <style:background-image/>
      </style:paragraph-properties>
      <style:text-properties fo:padding="0.049cm" fo:border="0.99pt solid #000000"/>
    </style:style>
    <style:style style:name="P64" style:family="paragraph" style:parent-style-name="Text_20_body">
      <style:paragraph-properties fo:margin-left="1.501cm" fo:margin-right="0cm" fo:text-align="justify" style:justify-single-word="false" fo:text-indent="0cm" style:auto-text-indent="false"/>
    </style:style>
    <style:style style:name="P65" style:family="paragraph" style:parent-style-name="Text_20_body">
      <style:paragraph-properties fo:margin-left="0.321cm" fo:margin-right="0cm" fo:text-indent="-0.321cm" style:auto-text-indent="false"/>
    </style:style>
    <style:style style:name="P66" style:family="paragraph" style:parent-style-name="Text_20_body">
      <style:paragraph-properties fo:margin-left="0.321cm" fo:margin-right="0cm" fo:text-align="justify" style:justify-single-word="false" fo:text-indent="-0.321cm" style:auto-text-indent="false"/>
    </style:style>
    <style:style style:name="P67" style:family="paragraph" style:parent-style-name="Text_20_body">
      <style:paragraph-properties fo:margin-left="0.321cm" fo:margin-right="0cm" fo:text-indent="-0.321cm" style:auto-text-indent="false"/>
      <style:text-properties fo:color="#000000"/>
    </style:style>
    <style:style style:name="P68" style:family="paragraph" style:parent-style-name="Text_20_body">
      <style:paragraph-properties fo:margin-left="0.321cm" fo:margin-right="0cm" fo:text-indent="-0.321cm" style:auto-text-indent="false"/>
      <style:text-properties fo:color="#000000" style:text-position="33% 80%" style:font-name="Arial" fo:font-size="8pt"/>
    </style:style>
    <style:style style:name="P69" style:family="paragraph" style:parent-style-name="Text_20_body">
      <style:paragraph-properties fo:margin-left="0.321cm" fo:margin-right="0cm" fo:text-align="justify" style:justify-single-word="false" fo:text-indent="-0.321cm" style:auto-text-indent="false" fo:break-before="page"/>
      <style:text-properties fo:color="#000000"/>
    </style:style>
    <style:style style:name="P70" style:family="paragraph" style:parent-style-name="Text_20_body">
      <style:paragraph-properties fo:margin-left="0.319cm" fo:margin-right="0cm" fo:margin-top="0.212cm" fo:margin-bottom="0.212cm" loext:contextual-spacing="false" fo:text-align="center" style:justify-single-word="false" fo:text-indent="-0.319cm" style:auto-text-indent="false" fo:break-before="page"/>
    </style:style>
    <style:style style:name="P71" style:family="paragraph" style:parent-style-name="Text_20_body">
      <style:paragraph-properties fo:margin-left="0cm" fo:margin-right="0.395cm" fo:margin-top="0.423cm" fo:margin-bottom="0.423cm" loext:contextual-spacing="false" fo:text-align="center" style:justify-single-word="false" fo:text-indent="0cm" style:auto-text-indent="false"/>
      <style:text-properties style:font-name="Arial" fo:font-weight="bold"/>
    </style:style>
    <style:style style:name="P72" style:family="paragraph" style:parent-style-name="Text_20_body">
      <style:paragraph-properties fo:margin-left="0cm" fo:margin-right="0.896cm" fo:text-align="center" style:justify-single-word="false" fo:text-indent="0cm" style:auto-text-indent="false"/>
      <style:text-properties style:font-name="Arial" fo:font-size="8pt"/>
    </style:style>
    <style:style style:name="P73" style:family="paragraph" style:parent-style-name="Text_20_body">
      <style:paragraph-properties fo:margin-left="0cm" fo:margin-right="0.296cm" fo:margin-top="0.423cm" fo:margin-bottom="0.423cm" loext:contextual-spacing="false" fo:text-align="center" style:justify-single-word="false" fo:text-indent="0cm" style:auto-text-indent="false" fo:break-before="page"/>
      <style:text-properties style:font-name="Arial" fo:font-weight="bold"/>
    </style:style>
    <style:style style:name="P74" style:family="paragraph" style:parent-style-name="Text_20_body">
      <style:paragraph-properties fo:margin-left="0.296cm" fo:margin-right="0cm" fo:text-align="justify" style:justify-single-word="false" fo:text-indent="-0.296cm" style:auto-text-indent="false"/>
    </style:style>
    <style:style style:name="P75" style:family="paragraph" style:parent-style-name="Text_20_body">
      <style:paragraph-properties fo:margin-left="0.296cm" fo:margin-right="0cm" fo:text-align="justify" style:justify-single-word="false" fo:text-indent="-0.296cm" style:auto-text-indent="false" fo:break-before="page"/>
      <style:text-properties fo:color="#000000"/>
    </style:style>
    <style:style style:name="P76" style:family="paragraph" style:parent-style-name="Table_20_Contents">
      <style:text-properties fo:font-size="2pt" style:font-size-asian="2pt" style:font-size-complex="2pt"/>
    </style:style>
    <style:style style:name="P77" style:family="paragraph" style:parent-style-name="Table_20_Contents">
      <style:paragraph-properties fo:margin-top="0cm" fo:margin-bottom="0.499cm" loext:contextual-spacing="false"/>
    </style:style>
    <style:style style:name="P78" style:family="paragraph" style:parent-style-name="Table_20_Contents">
      <style:paragraph-properties fo:margin-top="0cm" fo:margin-bottom="0.499cm" loext:contextual-spacing="false"/>
      <style:text-properties style:font-name="Arial" fo:font-size="11pt"/>
    </style:style>
    <style:style style:name="P79" style:family="paragraph" style:parent-style-name="Table_20_Contents">
      <style:paragraph-properties fo:margin-top="0cm" fo:margin-bottom="0.499cm" loext:contextual-spacing="false" style:line-height-at-least="0.564cm" fo:text-align="justify" style:justify-single-word="false"/>
      <style:text-properties style:font-name="Arial" fo:font-size="11pt"/>
    </style:style>
    <style:style style:name="P80" style:family="paragraph" style:parent-style-name="Table_20_Contents">
      <style:paragraph-properties fo:margin-top="0cm" fo:margin-bottom="0.499cm" loext:contextual-spacing="false" style:line-height-at-least="0.564cm" fo:text-align="justify" style:justify-single-word="false"/>
      <style:text-properties style:font-name="Arial" fo:font-size="11pt" fo:language="es" fo:country="ES"/>
    </style:style>
    <style:style style:name="P81" style:family="paragraph" style:parent-style-name="Table_20_Contents">
      <style:paragraph-properties fo:margin-top="0cm" fo:margin-bottom="0.499cm" loext:contextual-spacing="false"/>
      <style:text-properties style:font-name="Arial" fo:font-size="8pt"/>
    </style:style>
    <style:style style:name="P82" style:family="paragraph" style:parent-style-name="Table_20_Contents">
      <style:paragraph-properties fo:margin-top="0cm" fo:margin-bottom="0.499cm" loext:contextual-spacing="false"/>
      <style:text-properties style:font-name="Arial" fo:font-size="8pt" fo:font-weight="bold"/>
    </style:style>
    <style:style style:name="P83" style:family="paragraph" style:parent-style-name="Table_20_Contents">
      <style:paragraph-properties fo:margin-top="0cm" fo:margin-bottom="0.499cm" loext:contextual-spacing="false" fo:text-align="justify" style:justify-single-word="false"/>
      <style:text-properties style:font-name="Arial" fo:font-size="8pt" fo:font-weight="bold"/>
    </style:style>
    <style:style style:name="P84" style:family="paragraph" style:parent-style-name="Table_20_Contents">
      <style:paragraph-properties fo:margin-top="0cm" fo:margin-bottom="0.499cm" loext:contextual-spacing="false" fo:text-align="justify" style:justify-single-word="false"/>
      <style:text-properties style:font-name="Arial" fo:font-size="8pt"/>
    </style:style>
    <style:style style:name="P85" style:family="paragraph" style:parent-style-name="Table_20_Contents">
      <style:paragraph-properties fo:margin-top="0cm" fo:margin-bottom="0.499cm" loext:contextual-spacing="false" fo:text-align="justify" style:justify-single-word="false"/>
      <style:text-properties style:font-name="Arial" fo:font-size="8pt" fo:language="es" fo:country="ES" fo:font-weight="bold"/>
    </style:style>
    <style:style style:name="P86" style:family="paragraph" style:parent-style-name="Table_20_Contents">
      <style:paragraph-properties fo:margin-top="0cm" fo:margin-bottom="0.499cm" loext:contextual-spacing="false" fo:text-align="center" style:justify-single-word="false"/>
      <style:text-properties style:font-name="Arial" fo:font-size="8pt" fo:language="es" fo:country="ES" fo:font-weight="bold"/>
    </style:style>
    <style:style style:name="P87" style:family="paragraph" style:parent-style-name="Table_20_Contents">
      <style:paragraph-properties fo:margin-top="0cm" fo:margin-bottom="0.499cm" loext:contextual-spacing="false" fo:text-align="justify" style:justify-single-word="false"/>
    </style:style>
    <style:style style:name="P88" style:family="paragraph" style:parent-style-name="Table_20_Contents">
      <style:paragraph-properties fo:margin-top="0cm" fo:margin-bottom="0.499cm" loext:contextual-spacing="false"/>
      <style:text-properties fo:color="#000000" style:font-name="Arial" fo:font-size="8pt"/>
    </style:style>
    <style:style style:name="P89" style:family="paragraph" style:parent-style-name="Table_20_Contents">
      <style:paragraph-properties fo:margin-top="0cm" fo:margin-bottom="0.499cm" loext:contextual-spacing="false"/>
      <style:text-properties fo:color="#000000" style:font-name="Arial" fo:font-size="8pt" fo:font-weight="bold"/>
    </style:style>
    <style:style style:name="P90" style:family="paragraph" style:parent-style-name="Table_20_Contents">
      <style:paragraph-properties fo:margin-top="0cm" fo:margin-bottom="0.499cm" loext:contextual-spacing="false" fo:text-align="justify" style:justify-single-word="false"/>
      <style:text-properties fo:color="#000000"/>
    </style:style>
    <style:style style:name="P91" style:family="paragraph" style:parent-style-name="Table_20_Contents">
      <style:paragraph-properties fo:margin-top="0cm" fo:margin-bottom="0.499cm" loext:contextual-spacing="false"/>
      <style:text-properties style:text-position="33% 80%"/>
    </style:style>
    <style:style style:name="P92" style:family="paragraph" style:parent-style-name="Table_20_Contents">
      <style:paragraph-properties fo:margin-top="0cm" fo:margin-bottom="0.499cm" loext:contextual-spacing="false" fo:text-align="justify" style:justify-single-word="false"/>
      <style:text-properties style:text-position="33% 80%"/>
    </style:style>
    <style:style style:name="P93" style:family="paragraph" style:parent-style-name="Table_20_Contents">
      <style:paragraph-properties fo:margin-left="0.06cm" fo:margin-right="0cm" fo:margin-top="0cm" fo:margin-bottom="0.499cm" loext:contextual-spacing="false" fo:text-align="justify" style:justify-single-word="false" fo:text-indent="0cm" style:auto-text-indent="false"/>
    </style:style>
    <style:style style:name="P94" style:family="paragraph" style:parent-style-name="Table_20_Contents">
      <style:paragraph-properties fo:margin-left="0.06cm" fo:margin-right="0cm" fo:margin-top="0cm" fo:margin-bottom="0.499cm" loext:contextual-spacing="false" style:line-height-at-least="0.564cm" fo:text-align="justify" style:justify-single-word="false" fo:text-indent="0cm" style:auto-text-indent="false"/>
      <style:text-properties style:font-name="Arial" fo:font-size="11pt" fo:language="es" fo:country="ES"/>
    </style:style>
    <style:style style:name="P95" style:family="paragraph" style:parent-style-name="Table_20_Contents">
      <style:paragraph-properties fo:margin-top="0.106cm" fo:margin-bottom="0cm" loext:contextual-spacing="false"/>
    </style:style>
    <style:style style:name="P96" style:family="paragraph" style:parent-style-name="Table_20_Contents">
      <style:paragraph-properties fo:margin-top="0.106cm" fo:margin-bottom="0cm" loext:contextual-spacing="false" fo:text-align="justify" style:justify-single-word="false"/>
    </style:style>
    <style:style style:name="P97" style:family="paragraph" style:parent-style-name="Table_20_Contents">
      <style:paragraph-properties fo:margin-top="0.106cm" fo:margin-bottom="0cm" loext:contextual-spacing="false" fo:text-align="justify" style:justify-single-word="false"/>
      <style:text-properties style:font-name="Arial" fo:font-size="8pt" fo:font-weight="bold"/>
    </style:style>
    <style:style style:name="P98" style:family="paragraph" style:parent-style-name="Table_20_Contents">
      <style:paragraph-properties fo:margin-top="0.106cm" fo:margin-bottom="0cm" loext:contextual-spacing="false" fo:text-align="justify" style:justify-single-word="false"/>
      <style:text-properties style:font-name="Arial" fo:font-size="8pt" fo:font-style="italic" fo:font-weight="bold"/>
    </style:style>
    <style:style style:name="P99" style:family="paragraph" style:parent-style-name="Table_20_Contents">
      <style:paragraph-properties fo:margin-top="0.106cm" fo:margin-bottom="0cm" loext:contextual-spacing="false" fo:text-align="justify" style:justify-single-word="false"/>
      <style:text-properties style:font-name="Arial" fo:font-size="8pt"/>
    </style:style>
    <style:style style:name="P100" style:family="paragraph" style:parent-style-name="Table_20_Contents">
      <style:paragraph-properties fo:margin-left="1.501cm" fo:margin-right="0cm" fo:margin-top="0cm" fo:margin-bottom="0.499cm" loext:contextual-spacing="false" fo:text-align="justify" style:justify-single-word="false" fo:text-indent="-1.501cm" style:auto-text-indent="false"/>
    </style:style>
    <style:style style:name="P101" style:family="paragraph" style:parent-style-name="Table_20_Contents">
      <style:paragraph-properties fo:margin-left="0.635cm" fo:margin-right="0cm" fo:margin-top="0cm" fo:margin-bottom="0.499cm" loext:contextual-spacing="false" fo:text-align="justify" style:justify-single-word="false" fo:text-indent="-0.635cm" style:auto-text-indent="false"/>
      <style:text-properties style:font-name="Arial" fo:font-size="8pt" fo:language="es" fo:country="ES" fo:font-weight="bold"/>
    </style:style>
    <style:style style:name="P102" style:family="paragraph" style:parent-style-name="Table_20_Contents">
      <style:paragraph-properties fo:margin-top="0cm" fo:margin-bottom="0.212cm" loext:contextual-spacing="false" fo:text-align="justify" style:justify-single-word="false"/>
      <style:text-properties style:font-name="Arial" fo:font-size="8pt"/>
    </style:style>
    <style:style style:name="P103" style:family="paragraph" style:parent-style-name="Table_20_Contents">
      <style:paragraph-properties fo:margin-top="0cm" fo:margin-bottom="0.212cm" loext:contextual-spacing="false" fo:text-align="justify" style:justify-single-word="false"/>
    </style:style>
    <style:style style:name="P104" style:family="paragraph" style:parent-style-name="Table_20_Contents">
      <style:paragraph-properties fo:margin-left="0cm" fo:margin-right="0cm" fo:margin-top="0cm" fo:margin-bottom="0.499cm" loext:contextual-spacing="false" fo:text-indent="0cm" style:auto-text-indent="false"/>
    </style:style>
    <style:style style:name="P105"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Arial" fo:font-size="8pt"/>
    </style:style>
    <style:style style:name="P106" style:family="paragraph" style:parent-style-name="Table_20_Contents">
      <style:paragraph-properties fo:margin-left="0cm" fo:margin-right="0cm" fo:margin-top="0cm" fo:margin-bottom="0.499cm" loext:contextual-spacing="false" fo:text-align="justify" style:justify-single-word="false" fo:text-indent="0cm" style:auto-text-indent="false"/>
    </style:style>
    <style:style style:name="P107" style:family="paragraph" style:parent-style-name="Table_20_Contents">
      <style:paragraph-properties fo:margin-left="0cm" fo:margin-right="0cm" fo:margin-top="0.212cm" fo:margin-bottom="0.212cm" loext:contextual-spacing="false" fo:text-align="justify" style:justify-single-word="false" fo:text-indent="0cm" style:auto-text-indent="false"/>
      <style:text-properties style:font-name="Arial" fo:font-size="8pt"/>
    </style:style>
    <style:style style:name="P108" style:family="paragraph" style:parent-style-name="Table_20_Contents">
      <style:paragraph-properties fo:margin-left="0cm" fo:margin-right="0cm" fo:margin-top="0.212cm" fo:margin-bottom="0.212cm" loext:contextual-spacing="false" fo:text-indent="0cm" style:auto-text-indent="false"/>
      <style:text-properties style:font-name="Arial" fo:font-size="8pt" fo:font-weight="bold"/>
    </style:style>
    <style:style style:name="P109" style:family="paragraph" style:parent-style-name="Table_20_Contents">
      <style:paragraph-properties fo:margin-left="0cm" fo:margin-right="0cm" fo:margin-top="0.212cm" fo:margin-bottom="0.212cm" loext:contextual-spacing="false" fo:text-align="justify" style:justify-single-word="false" fo:text-indent="0cm" style:auto-text-indent="false"/>
      <style:text-properties style:font-name="Arial" fo:font-size="8pt" fo:font-weight="bold"/>
    </style:style>
    <style:style style:name="P110" style:family="paragraph" style:parent-style-name="Table_20_Contents">
      <style:paragraph-properties fo:margin-left="0cm" fo:margin-right="0cm" fo:margin-top="0.106cm" fo:margin-bottom="0.212cm" loext:contextual-spacing="false" fo:text-indent="0cm" style:auto-text-indent="false"/>
      <style:text-properties style:font-name="Arial" fo:font-size="8pt"/>
    </style:style>
    <style:style style:name="P111" style:family="paragraph" style:parent-style-name="Table_20_Contents">
      <style:paragraph-properties fo:margin-left="0cm" fo:margin-right="0cm" fo:margin-top="0.106cm" fo:margin-bottom="0.106cm" loext:contextual-spacing="false" fo:text-indent="0cm" style:auto-text-indent="false"/>
    </style:style>
    <style:style style:name="P112" style:family="paragraph" style:parent-style-name="Table_20_Contents">
      <style:paragraph-properties fo:margin-left="0cm" fo:margin-right="0cm" fo:margin-top="0.106cm" fo:margin-bottom="0.106cm" loext:contextual-spacing="false" fo:text-align="justify" style:justify-single-word="false" fo:text-indent="0cm" style:auto-text-indent="false"/>
      <style:text-properties style:font-name="Arial" fo:font-size="8pt"/>
    </style:style>
    <style:style style:name="P113" style:family="paragraph" style:parent-style-name="Table_20_Contents">
      <style:paragraph-properties fo:margin-left="0cm" fo:margin-right="0cm" fo:margin-top="0.106cm" fo:margin-bottom="0.106cm" loext:contextual-spacing="false" fo:text-align="justify" style:justify-single-word="false" fo:text-indent="0cm" style:auto-text-indent="false"/>
      <style:text-properties style:font-name="Arial" fo:font-size="8pt" fo:font-weight="bold"/>
    </style:style>
    <style:style style:name="P114" style:family="paragraph" style:parent-style-name="Table_20_Contents">
      <style:paragraph-properties fo:margin-top="0.212cm" fo:margin-bottom="0cm" loext:contextual-spacing="false"/>
    </style:style>
    <style:style style:name="P115" style:family="paragraph" style:parent-style-name="Table_20_Contents">
      <style:paragraph-properties fo:margin-top="0.212cm" fo:margin-bottom="0cm" loext:contextual-spacing="false" fo:text-align="justify" style:justify-single-word="false"/>
    </style:style>
    <style:style style:name="P116" style:family="paragraph" style:parent-style-name="Table_20_Contents">
      <style:paragraph-properties fo:margin-top="0.212cm" fo:margin-bottom="0cm" loext:contextual-spacing="false"/>
      <style:text-properties style:font-name="Arial" fo:font-size="8pt" fo:font-weight="bold"/>
    </style:style>
    <style:style style:name="P117" style:family="paragraph" style:parent-style-name="Table_20_Contents">
      <style:paragraph-properties fo:margin-top="0.212cm" fo:margin-bottom="0cm" loext:contextual-spacing="false" fo:text-align="justify" style:justify-single-word="false"/>
      <style:text-properties style:font-name="Arial" fo:font-size="8pt" fo:font-weight="bold"/>
    </style:style>
    <style:style style:name="P118" style:family="paragraph" style:parent-style-name="Table_20_Contents">
      <style:paragraph-properties fo:margin-top="0.212cm" fo:margin-bottom="0cm" loext:contextual-spacing="false" fo:text-align="justify" style:justify-single-word="false"/>
      <style:text-properties style:font-name="Arial" fo:font-size="8pt"/>
    </style:style>
    <style:style style:name="P119" style:family="paragraph" style:parent-style-name="Table_20_Contents">
      <style:paragraph-properties fo:margin-top="0.212cm" fo:margin-bottom="0cm" loext:contextual-spacing="false" fo:text-align="justify" style:justify-single-word="false"/>
      <style:text-properties fo:color="#000000"/>
    </style:style>
    <style:style style:name="P120" style:family="paragraph" style:parent-style-name="Table_20_Contents">
      <style:paragraph-properties fo:margin-left="0.501cm" fo:margin-right="0cm" fo:margin-top="0cm" fo:margin-bottom="0.499cm" loext:contextual-spacing="false" fo:text-indent="-0.501cm" style:auto-text-indent="false"/>
    </style:style>
    <style:style style:name="P121" style:family="paragraph" style:parent-style-name="Table_20_Contents">
      <style:paragraph-properties fo:margin-left="0.501cm" fo:margin-right="0cm" fo:margin-top="0cm" fo:margin-bottom="0.499cm" loext:contextual-spacing="false" fo:text-align="justify" style:justify-single-word="false" fo:text-indent="-0.501cm" style:auto-text-indent="false"/>
    </style:style>
    <style:style style:name="P122" style:family="paragraph" style:parent-style-name="Table_20_Contents">
      <style:paragraph-properties fo:margin-left="0.501cm" fo:margin-right="0cm" fo:margin-top="0cm" fo:margin-bottom="0.499cm" loext:contextual-spacing="false" fo:text-align="justify" style:justify-single-word="false" fo:text-indent="-0.501cm" style:auto-text-indent="false"/>
      <style:text-properties style:font-name="Arial" fo:font-size="8pt"/>
    </style:style>
    <style:style style:name="P123" style:family="paragraph" style:parent-style-name="Table_20_Contents">
      <style:paragraph-properties fo:margin-left="0.501cm" fo:margin-right="0cm" fo:margin-top="0cm" fo:margin-bottom="0.212cm" loext:contextual-spacing="false" fo:text-align="justify" style:justify-single-word="false" fo:text-indent="-0.501cm" style:auto-text-indent="false"/>
    </style:style>
    <style:style style:name="P124" style:family="paragraph" style:parent-style-name="Table_20_Contents">
      <style:paragraph-properties fo:margin-left="0.501cm" fo:margin-right="0cm" fo:margin-top="0.212cm" fo:margin-bottom="0.212cm" loext:contextual-spacing="false" fo:text-align="justify" style:justify-single-word="false" fo:text-indent="-0.501cm" style:auto-text-indent="false"/>
    </style:style>
    <style:style style:name="P125" style:family="paragraph" style:parent-style-name="Table_20_Contents">
      <style:paragraph-properties fo:margin-left="0.45cm" fo:margin-right="0cm" fo:margin-top="0cm" fo:margin-bottom="0.499cm" loext:contextual-spacing="false" fo:text-indent="-0.45cm" style:auto-text-indent="false"/>
    </style:style>
    <style:style style:name="P126" style:family="paragraph" style:parent-style-name="Table_20_Contents">
      <style:paragraph-properties fo:margin-left="0.45cm" fo:margin-right="0cm" fo:margin-top="0cm" fo:margin-bottom="0.499cm" loext:contextual-spacing="false" fo:text-align="justify" style:justify-single-word="false" fo:text-indent="-0.45cm" style:auto-text-indent="false"/>
    </style:style>
    <style:style style:name="P127" style:family="paragraph" style:parent-style-name="Table_20_Contents">
      <style:paragraph-properties fo:margin-left="0.45cm" fo:margin-right="0cm" fo:margin-top="0cm" fo:margin-bottom="0.499cm" loext:contextual-spacing="false" fo:text-indent="0cm" style:auto-text-indent="false"/>
    </style:style>
    <style:style style:name="P128" style:family="paragraph" style:parent-style-name="Table_20_Contents">
      <style:paragraph-properties fo:margin-left="0.45cm" fo:margin-right="0cm" fo:margin-top="0cm" fo:margin-bottom="0.212cm" loext:contextual-spacing="false" fo:text-indent="0cm" style:auto-text-indent="false"/>
      <style:text-properties style:font-name="Arial" fo:font-size="8pt"/>
    </style:style>
    <style:style style:name="P129" style:family="paragraph" style:parent-style-name="Table_20_Contents">
      <style:paragraph-properties fo:margin-left="0.45cm" fo:margin-right="0cm" fo:margin-top="0.212cm" fo:margin-bottom="0cm" loext:contextual-spacing="false" fo:text-indent="0cm" style:auto-text-indent="false"/>
    </style:style>
    <style:style style:name="P130" style:family="paragraph" style:parent-style-name="Table_20_Contents">
      <style:paragraph-properties fo:margin-left="0.501cm" fo:margin-right="0cm" fo:margin-top="0cm" fo:margin-bottom="0.499cm" loext:contextual-spacing="false" fo:text-align="justify" style:justify-single-word="false" fo:text-indent="0cm" style:auto-text-indent="false"/>
      <style:text-properties style:font-name="Arial" fo:font-size="8pt"/>
    </style:style>
    <style:style style:name="P131" style:family="paragraph" style:parent-style-name="Table_20_Contents">
      <style:paragraph-properties fo:margin-left="0.501cm" fo:margin-right="0cm" fo:margin-top="0cm" fo:margin-bottom="0.499cm" loext:contextual-spacing="false" fo:text-align="justify" style:justify-single-word="false" fo:text-indent="0cm" style:auto-text-indent="false"/>
    </style:style>
    <style:style style:name="P132" style:family="paragraph" style:parent-style-name="Table_20_Contents">
      <style:paragraph-properties fo:margin-left="0.501cm" fo:margin-right="0cm" fo:margin-top="0.212cm" fo:margin-bottom="0cm" loext:contextual-spacing="false" fo:text-indent="0cm" style:auto-text-indent="false"/>
    </style:style>
    <style:style style:name="P133" style:family="paragraph" style:parent-style-name="Table_20_Contents">
      <style:paragraph-properties fo:margin-left="0.501cm" fo:margin-right="0cm" fo:margin-top="0.212cm" fo:margin-bottom="0cm" loext:contextual-spacing="false" fo:text-indent="0cm" style:auto-text-indent="false"/>
      <style:text-properties style:font-name="Arial" fo:font-size="8pt"/>
    </style:style>
    <style:style style:name="P134" style:family="paragraph" style:parent-style-name="Table_20_Contents">
      <style:paragraph-properties fo:margin-left="0.501cm" fo:margin-right="0cm" fo:margin-top="0.212cm" fo:margin-bottom="0cm" loext:contextual-spacing="false" fo:text-indent="0cm" style:auto-text-indent="false"/>
      <style:text-properties style:font-name="Arial" fo:font-size="8pt" fo:font-weight="bold"/>
    </style:style>
    <style:style style:name="P135" style:family="paragraph" style:parent-style-name="Table_20_Contents">
      <style:paragraph-properties fo:margin-left="0.501cm" fo:margin-right="0cm" fo:margin-top="0.106cm" fo:margin-bottom="0cm" loext:contextual-spacing="false" fo:text-indent="0cm" style:auto-text-indent="false"/>
    </style:style>
    <style:style style:name="P136" style:family="paragraph" style:parent-style-name="Table_20_Contents">
      <style:paragraph-properties fo:margin-left="0.501cm" fo:margin-right="0cm" fo:margin-top="0cm" fo:margin-bottom="0.106cm" loext:contextual-spacing="false" fo:text-align="justify" style:justify-single-word="false" fo:text-indent="0cm" style:auto-text-indent="false"/>
      <style:text-properties style:font-name="Arial" fo:font-size="8pt"/>
    </style:style>
    <style:style style:name="P137" style:family="paragraph" style:parent-style-name="Table_20_Contents">
      <style:paragraph-properties fo:margin-left="0.501cm" fo:margin-right="0cm" fo:margin-top="0cm" fo:margin-bottom="0.212cm" loext:contextual-spacing="false" fo:text-align="justify" style:justify-single-word="false" fo:text-indent="0cm" style:auto-text-indent="false"/>
      <style:text-properties style:font-name="Arial" fo:font-size="8pt"/>
    </style:style>
    <style:style style:name="P138" style:family="paragraph" style:parent-style-name="Table_20_Contents">
      <style:paragraph-properties fo:margin-left="0.51cm" fo:margin-right="0cm" fo:margin-top="0.106cm" fo:margin-bottom="0cm" loext:contextual-spacing="false" fo:text-indent="0cm" style:auto-text-indent="false"/>
    </style:style>
    <style:style style:name="P139" style:family="paragraph" style:parent-style-name="Table_20_Contents">
      <style:paragraph-properties fo:margin-left="0.57cm" fo:margin-right="0cm" fo:margin-top="0.212cm" fo:margin-bottom="0cm" loext:contextual-spacing="false" fo:text-indent="0cm" style:auto-text-indent="false"/>
    </style:style>
    <style:style style:name="P140" style:family="paragraph" style:parent-style-name="Table_20_Contents">
      <style:paragraph-properties fo:margin-left="0.57cm" fo:margin-right="0cm" fo:margin-top="0.106cm" fo:margin-bottom="0cm" loext:contextual-spacing="false" fo:text-indent="0cm" style:auto-text-indent="false"/>
    </style:style>
    <style:style style:name="P141" style:family="paragraph" style:parent-style-name="Table_20_Contents">
      <style:paragraph-properties fo:margin-left="0.316cm" fo:margin-right="0cm" fo:margin-top="0cm" fo:margin-bottom="0.499cm" loext:contextual-spacing="false" fo:text-indent="-0.25cm" style:auto-text-indent="false"/>
    </style:style>
    <style:style style:name="P142" style:family="paragraph" style:parent-style-name="Table_20_Contents">
      <style:paragraph-properties fo:margin-left="0.566cm" fo:margin-right="0cm" fo:margin-top="0cm" fo:margin-bottom="0.499cm" loext:contextual-spacing="false" fo:text-indent="-0.566cm" style:auto-text-indent="false"/>
    </style:style>
    <style:style style:name="P143" style:family="paragraph" style:parent-style-name="Table_20_Contents">
      <style:paragraph-properties fo:margin-left="0.57cm" fo:margin-right="0cm" fo:margin-top="0.106cm" fo:margin-bottom="0.106cm" loext:contextual-spacing="false" fo:text-indent="-0.57cm" style:auto-text-indent="false"/>
    </style:style>
    <style:style style:name="P144" style:family="paragraph" style:parent-style-name="Table_20_Contents">
      <style:paragraph-properties fo:margin-left="0.566cm" fo:margin-right="0cm" fo:margin-top="0.106cm" fo:margin-bottom="0cm" loext:contextual-spacing="false" fo:text-indent="0cm" style:auto-text-indent="false"/>
    </style:style>
    <style:style style:name="P145" style:family="paragraph" style:parent-style-name="Table_20_Contents">
      <style:paragraph-properties fo:margin-left="0.669cm" fo:margin-right="0cm" fo:margin-top="0cm" fo:margin-bottom="0.499cm" loext:contextual-spacing="false" fo:text-align="justify" style:justify-single-word="false" fo:text-indent="-0.635cm" style:auto-text-indent="false"/>
    </style:style>
    <style:style style:name="P146" style:family="paragraph" style:parent-style-name="Table_20_Contents">
      <style:paragraph-properties fo:margin-left="0.669cm" fo:margin-right="0cm" fo:margin-top="0cm" fo:margin-bottom="0.499cm" loext:contextual-spacing="false" fo:text-align="justify" style:justify-single-word="false" fo:text-indent="0cm" style:auto-text-indent="false"/>
    </style:style>
    <style:style style:name="P147" style:family="paragraph" style:parent-style-name="Table_20_Contents">
      <style:paragraph-properties fo:margin-left="0.66cm" fo:margin-right="0cm" fo:margin-top="0cm" fo:margin-bottom="0.212cm" loext:contextual-spacing="false" fo:text-align="justify" style:justify-single-word="false" fo:text-indent="-0.63cm" style:auto-text-indent="false"/>
    </style:style>
    <style:style style:name="P148" style:family="paragraph" style:parent-style-name="Table_20_Contents">
      <style:paragraph-properties fo:margin-top="0cm" fo:margin-bottom="0.106cm" loext:contextual-spacing="false"/>
      <style:text-properties style:font-name="Arial" fo:font-size="8pt"/>
    </style:style>
    <style:style style:name="P149" style:family="paragraph" style:parent-style-name="Table_20_Contents">
      <style:paragraph-properties fo:margin-top="0cm" fo:margin-bottom="0.106cm" loext:contextual-spacing="false" fo:text-align="justify" style:justify-single-word="false"/>
      <style:text-properties style:font-name="Arial" fo:font-size="8pt"/>
    </style:style>
    <style:style style:name="P150" style:family="paragraph" style:parent-style-name="Table_20_Contents">
      <style:paragraph-properties fo:margin-left="0.531cm" fo:margin-right="0cm" fo:margin-top="0cm" fo:margin-bottom="0.499cm" loext:contextual-spacing="false" fo:text-align="justify" style:justify-single-word="false" fo:text-indent="-0.501cm" style:auto-text-indent="false"/>
    </style:style>
    <style:style style:name="P151" style:family="paragraph" style:parent-style-name="Table_20_Contents">
      <style:paragraph-properties fo:margin-left="0.587cm" fo:margin-right="0cm" fo:margin-top="0cm" fo:margin-bottom="0.499cm" loext:contextual-spacing="false" fo:text-align="justify" style:justify-single-word="false" fo:text-indent="-0.499cm" style:auto-text-indent="false"/>
    </style:style>
    <style:style style:name="P152" style:family="paragraph" style:parent-style-name="Table_20_Contents">
      <style:paragraph-properties fo:margin-left="0.088cm" fo:margin-right="0cm" fo:margin-top="0cm" fo:margin-bottom="0.499cm" loext:contextual-spacing="false" fo:text-align="justify" style:justify-single-word="false" fo:text-indent="0cm" style:auto-text-indent="false"/>
      <style:text-properties style:font-name="Arial" fo:font-size="8pt"/>
    </style:style>
    <style:style style:name="P153" style:family="paragraph" style:parent-style-name="Table_20_Contents">
      <style:paragraph-properties fo:margin-left="0.885cm" fo:margin-right="0cm" fo:margin-top="0cm" fo:margin-bottom="0.499cm" loext:contextual-spacing="false" fo:text-indent="-0.635cm" style:auto-text-indent="false"/>
    </style:style>
    <style:style style:name="P154" style:family="paragraph" style:parent-style-name="Table_20_Contents">
      <style:paragraph-properties fo:margin-left="0.25cm" fo:margin-right="0cm" fo:margin-top="0cm" fo:margin-bottom="0.499cm" loext:contextual-spacing="false" fo:text-indent="0cm" style:auto-text-indent="false"/>
    </style:style>
    <style:style style:name="P155" style:family="paragraph" style:parent-style-name="Table_20_Contents">
      <style:paragraph-properties fo:margin-left="0.25cm" fo:margin-right="0cm" fo:margin-top="0cm" fo:margin-bottom="0.499cm" loext:contextual-spacing="false" fo:text-align="justify" style:justify-single-word="false" fo:text-indent="0cm" style:auto-text-indent="false"/>
      <style:text-properties style:font-name="Arial" fo:font-size="8pt"/>
    </style:style>
    <style:style style:name="P156" style:family="paragraph" style:parent-style-name="Table_20_Contents">
      <style:paragraph-properties fo:margin-left="0.25cm" fo:margin-right="0cm" fo:margin-top="0cm" fo:margin-bottom="0.499cm" loext:contextual-spacing="false" fo:text-align="justify" style:justify-single-word="false" fo:text-indent="0cm" style:auto-text-indent="false"/>
    </style:style>
    <style:style style:name="P157" style:family="paragraph" style:parent-style-name="Table_20_Contents">
      <style:paragraph-properties fo:margin-left="1.27cm" fo:margin-right="0cm" fo:margin-top="0cm" fo:margin-bottom="0.499cm" loext:contextual-spacing="false" fo:text-indent="-0.635cm" style:auto-text-indent="false"/>
    </style:style>
    <style:style style:name="P158" style:family="paragraph" style:parent-style-name="Table_20_Contents">
      <style:paragraph-properties fo:margin-left="1.27cm" fo:margin-right="0cm" fo:margin-top="0cm" fo:margin-bottom="0.499cm" loext:contextual-spacing="false" fo:text-align="justify" style:justify-single-word="false" fo:text-indent="-0.635cm" style:auto-text-indent="false"/>
    </style:style>
    <style:style style:name="P159" style:family="paragraph" style:parent-style-name="Table_20_Contents">
      <style:paragraph-properties fo:margin-left="0.561cm" fo:margin-right="0cm" fo:margin-top="0cm" fo:margin-bottom="0.499cm" loext:contextual-spacing="false" fo:text-align="justify" style:justify-single-word="false" fo:text-indent="-0.635cm" style:auto-text-indent="false"/>
    </style:style>
    <style:style style:name="P160" style:family="paragraph" style:parent-style-name="Table_20_Contents">
      <style:paragraph-properties fo:margin-left="0.81cm" fo:margin-right="0cm" fo:margin-top="0cm" fo:margin-bottom="0.499cm" loext:contextual-spacing="false" fo:text-align="justify" style:justify-single-word="false" fo:text-indent="-0.635cm" style:auto-text-indent="false"/>
    </style:style>
    <style:style style:name="P161" style:family="paragraph" style:parent-style-name="Table_20_Contents">
      <style:paragraph-properties fo:margin-left="1.499cm" fo:margin-right="0cm" fo:margin-top="0cm" fo:margin-bottom="0.499cm" loext:contextual-spacing="false" fo:text-align="justify" style:justify-single-word="false" fo:text-indent="0cm" style:auto-text-indent="false"/>
    </style:style>
    <style:style style:name="P162" style:family="paragraph" style:parent-style-name="Table_20_Contents">
      <style:paragraph-properties fo:margin-left="1.249cm" fo:margin-right="0cm" fo:margin-top="0cm" fo:margin-bottom="0.499cm" loext:contextual-spacing="false" fo:text-align="justify" style:justify-single-word="false" fo:text-indent="0cm" style:auto-text-indent="false"/>
    </style:style>
    <style:style style:name="P163" style:family="paragraph" style:parent-style-name="Table_20_Contents">
      <style:paragraph-properties fo:margin-left="0.175cm" fo:margin-right="0cm" fo:margin-top="0cm" fo:margin-bottom="0.499cm" loext:contextual-spacing="false" fo:text-align="justify" style:justify-single-word="false" fo:text-indent="0cm" style:auto-text-indent="false"/>
    </style:style>
    <style:style style:name="P164" style:family="paragraph" style:parent-style-name="Table_20_Contents">
      <style:paragraph-properties fo:margin-left="0.483cm" fo:margin-right="0cm" fo:margin-top="0cm" fo:margin-bottom="0.499cm" loext:contextual-spacing="false" fo:text-align="justify" style:justify-single-word="false" fo:text-indent="-0.483cm" style:auto-text-indent="false"/>
    </style:style>
    <style:style style:name="P165" style:family="paragraph" style:parent-style-name="Table_20_Contents">
      <style:paragraph-properties fo:margin-left="0.233cm" fo:margin-right="0cm" fo:margin-top="0cm" fo:margin-bottom="0.499cm" loext:contextual-spacing="false" fo:text-align="justify" style:justify-single-word="false" fo:text-indent="0cm" style:auto-text-indent="false"/>
    </style:style>
    <style:style style:name="P166" style:family="paragraph" style:parent-style-name="Table_20_Contents">
      <style:paragraph-properties fo:margin-left="0.982cm" fo:margin-right="0cm" fo:margin-top="0cm" fo:margin-bottom="0.499cm" loext:contextual-spacing="false" fo:text-align="justify" style:justify-single-word="false" fo:text-indent="-0.499cm" style:auto-text-indent="false"/>
    </style:style>
    <style:style style:name="P167" style:family="paragraph" style:parent-style-name="Table_20_Contents">
      <style:paragraph-properties fo:margin-left="0.751cm" fo:margin-right="0cm" fo:margin-top="0cm" fo:margin-bottom="0.499cm" loext:contextual-spacing="false" fo:text-align="justify" style:justify-single-word="false" fo:text-indent="-0.499cm" style:auto-text-indent="false"/>
    </style:style>
    <style:style style:name="P168" style:family="paragraph" style:parent-style-name="Table_20_Contents">
      <style:paragraph-properties fo:margin-left="0.252cm" fo:margin-right="0cm" fo:margin-top="0cm" fo:margin-bottom="0.499cm" loext:contextual-spacing="false" fo:text-align="justify" style:justify-single-word="false" fo:text-indent="0cm" style:auto-text-indent="false"/>
    </style:style>
    <style:style style:name="P169" style:family="paragraph" style:parent-style-name="Table_20_Contents">
      <style:paragraph-properties fo:margin-left="0.377cm" fo:margin-right="0cm" fo:margin-top="0cm" fo:margin-bottom="0.499cm" loext:contextual-spacing="false" fo:text-align="justify" style:justify-single-word="false" fo:text-indent="-0.377cm" style:auto-text-indent="false"/>
    </style:style>
    <style:style style:name="P170" style:family="paragraph" style:parent-style-name="Table_20_Contents">
      <style:paragraph-properties fo:margin-left="1.905cm" fo:margin-right="0cm" fo:margin-top="0cm" fo:margin-bottom="0.499cm" loext:contextual-spacing="false" fo:text-align="justify" style:justify-single-word="false" fo:text-indent="0cm" style:auto-text-indent="false"/>
    </style:style>
    <style:style style:name="P171" style:family="paragraph" style:parent-style-name="Table_20_Contents">
      <style:paragraph-properties fo:margin-left="1cm" fo:margin-right="0cm" fo:margin-top="0cm" fo:margin-bottom="0.499cm" loext:contextual-spacing="false" fo:text-align="justify" style:justify-single-word="false" fo:text-indent="-0.499cm" style:auto-text-indent="false"/>
    </style:style>
    <style:style style:name="P172" style:family="paragraph" style:parent-style-name="Table_20_Contents">
      <style:paragraph-properties fo:margin-left="1.002cm" fo:margin-right="0cm" fo:margin-top="0cm" fo:margin-bottom="0.212cm" loext:contextual-spacing="false" fo:text-align="justify" style:justify-single-word="false" fo:text-indent="-0.501cm" style:auto-text-indent="false"/>
    </style:style>
    <style:style style:name="P173" style:family="paragraph" style:parent-style-name="Table_20_Contents">
      <style:paragraph-properties fo:margin-left="0.628cm" fo:margin-right="0cm" fo:margin-top="0cm" fo:margin-bottom="0.499cm" loext:contextual-spacing="false" fo:text-align="justify" style:justify-single-word="false" fo:text-indent="-0.635cm" style:auto-text-indent="false"/>
    </style:style>
    <style:style style:name="T1" style:family="text">
      <style:text-properties style:font-name="Arial" fo:font-size="11pt"/>
    </style:style>
    <style:style style:name="T2" style:family="text">
      <style:text-properties style:font-name="Arial" fo:font-size="11pt" fo:letter-spacing="0.071cm" fo:language="es" fo:country="ES" fo:font-weight="bold"/>
    </style:style>
    <style:style style:name="T3" style:family="text">
      <style:text-properties style:font-name="Arial" fo:font-size="11pt" fo:font-weight="bold"/>
    </style:style>
    <style:style style:name="T4" style:family="text">
      <style:text-properties style:font-name="Arial" fo:font-size="11pt" fo:language="es" fo:country="ES"/>
    </style:style>
    <style:style style:name="T5" style:family="text">
      <style:text-properties style:font-name="Arial" fo:font-weight="bold"/>
    </style:style>
    <style:style style:name="T6" style:family="text">
      <style:text-properties style:font-name="Arial" fo:font-size="8pt"/>
    </style:style>
    <style:style style:name="T7" style:family="text">
      <style:text-properties style:font-name="Arial" fo:font-size="8pt" fo:language="es" fo:country="ES"/>
    </style:style>
    <style:style style:name="T8" style:family="text">
      <style:text-properties style:font-name="Arial" fo:font-size="8pt" fo:language="es" fo:country="ES" fo:font-style="italic"/>
    </style:style>
    <style:style style:name="T9" style:family="text">
      <style:text-properties style:font-name="Arial" fo:font-size="8pt" fo:language="es" fo:country="ES" fo:font-weight="bold"/>
    </style:style>
    <style:style style:name="T10" style:family="text">
      <style:text-properties style:font-name="Arial" fo:font-size="8pt" fo:font-style="italic"/>
    </style:style>
    <style:style style:name="T11" style:family="text">
      <style:text-properties style:font-name="Arial" fo:font-size="8pt" fo:font-style="italic" fo:font-weight="bold"/>
    </style:style>
    <style:style style:name="T12" style:family="text">
      <style:text-properties style:font-name="Arial" fo:font-size="8pt" fo:font-weight="bold"/>
    </style:style>
    <style:style style:name="T13" style:family="text">
      <style:text-properties style:font-name="Arial" fo:font-size="6pt"/>
    </style:style>
    <style:style style:name="T14" style:family="text">
      <style:text-properties style:font-name="Arial" fo:font-size="6pt" fo:font-weight="bold"/>
    </style:style>
    <style:style style:name="T15" style:family="text">
      <style:text-properties style:font-name="Arial" fo:font-size="9pt"/>
    </style:style>
    <style:style style:name="T16" style:family="text">
      <style:text-properties style:font-name="Arial" fo:font-size="9pt" style:text-underline-style="solid" style:text-underline-width="auto" style:text-underline-color="font-color"/>
    </style:style>
    <style:style style:name="T17" style:family="text">
      <style:text-properties fo:font-weight="bold"/>
    </style:style>
    <style:style style:name="T18" style:family="text">
      <style:text-properties fo:color="#000000"/>
    </style:style>
    <style:style style:name="T19" style:family="text">
      <style:text-properties fo:color="#000000" style:font-name="Arial" fo:font-size="11pt"/>
    </style:style>
    <style:style style:name="T20" style:family="text">
      <style:text-properties fo:color="#000000" style:font-name="Arial" fo:font-size="8pt"/>
    </style:style>
    <style:style style:name="T21" style:family="text">
      <style:text-properties fo:color="#000000" style:font-name="Arial" fo:font-size="6pt"/>
    </style:style>
    <style:style style:name="T22" style:family="text">
      <style:text-properties fo:color="#000000" style:font-name="Arial" fo:font-size="6pt" fo:font-weight="bold"/>
    </style:style>
    <style:style style:name="T23" style:family="text">
      <style:text-properties fo:color="#000000" style:font-name="Arial" fo:font-size="6pt" fo:font-style="italic"/>
    </style:style>
    <style:style style:name="T24" style:family="text">
      <style:text-properties fo:color="#000000" style:text-position="33% 80%" style:font-name="Arial" fo:font-size="6pt"/>
    </style:style>
    <style:style style:name="T25" style:family="text">
      <style:text-properties fo:color="#0000ff" style:font-name="Arial" fo:font-size="11pt" style:text-underline-style="solid" style:text-underline-width="auto" style:text-underline-color="font-color"/>
    </style:style>
    <style:style style:name="T26" style:family="text">
      <style:text-properties style:text-underline-style="solid" style:text-underline-width="auto" style:text-underline-color="font-color"/>
    </style:style>
    <style:style style:name="T27" style:family="text">
      <style:text-properties fo:font-style="italic"/>
    </style:style>
    <style:style style:name="T28" style:family="text">
      <style:text-properties fo:font-variant="normal" fo:text-transform="none" style:font-name="Arial" fo:font-size="11pt"/>
    </style:style>
    <style:style style:name="T29" style:family="text">
      <style:text-properties fo:font-variant="normal" fo:text-transform="none" style:font-name="Arial" fo:font-size="8pt"/>
    </style:style>
    <style:style style:name="T30" style:family="text">
      <style:text-properties fo:font-variant="normal" fo:text-transform="none" style:font-name="Arial" fo:font-size="8pt" fo:language="es" fo:country="ES"/>
    </style:style>
    <style:style style:name="T31" style:family="text">
      <style:text-properties fo:font-variant="normal" fo:text-transform="none" style:font-name="Arial" fo:font-size="8pt" fo:font-style="italic"/>
    </style:style>
    <style:style style:name="T32" style:family="text">
      <style:text-properties fo:font-variant="normal" fo:text-transform="none" style:font-name="Arial" fo:font-size="9pt"/>
    </style:style>
    <style:style style:name="T33" style:family="text">
      <style:text-properties fo:font-variant="normal" fo:text-transform="none" style:font-name="Verdana" fo:font-size="8pt"/>
    </style:style>
    <style:style style:name="T34" style:family="text">
      <style:text-properties fo:font-variant="normal" fo:text-transform="none" fo:color="#000000" style:font-name="Arial" fo:font-size="8pt"/>
    </style:style>
    <style:style style:name="T35" style:family="text">
      <style:text-properties style:text-position="33% 80%"/>
    </style:style>
    <style:style style:name="T36" style:family="text">
      <style:text-properties style:text-position="33% 80%" style:font-name="Arial" fo:font-size="8pt"/>
    </style:style>
    <style:style style:name="T37" style:family="text">
      <style:text-properties style:text-position="33% 80%" style:font-name="Arial" fo:font-size="8pt" fo:font-weight="bold"/>
    </style:style>
    <style:style style:name="T38" style:family="text">
      <style:text-properties style:text-position="33% 80%" style:font-name="Arial" fo:font-size="8pt" fo:font-style="italic"/>
    </style:style>
    <style:style style:name="T39" style:family="text">
      <style:text-properties style:text-position="33% 80%" style:font-name="Arial" fo:font-size="9pt"/>
    </style:style>
    <style:style style:name="T40" style:family="text">
      <style:text-properties style:text-position="33% 80%" style:font-name="Arial" fo:font-size="9pt" style:text-underline-style="solid" style:text-underline-width="auto" style:text-underline-color="font-color"/>
    </style:style>
    <style:style style:name="T41" style:family="text">
      <style:text-properties style:text-position="33% 80%" fo:font-weight="bold"/>
    </style:style>
    <style:style style:name="T42" style:family="text">
      <style:text-properties style:font-name="Verdana\,Bold" fo:font-weight="bold"/>
    </style:style>
    <style:style style:name="T43" style:family="text">
      <style:text-properties style:font-name="Verdana"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BRE 1: DOCUMENTACIÓN GENERAL. DECLARACIONES.</text:p>
      <text:p text:style-name="P8"> </text:p>
      <text:p text:style-name="P24"><text:span text:style-name="T2">ANEXO II. </text:span><text:span text:style-name="T3">DOCUMENTO ÚNICO EUROPEO DE CONTRATACIÓN</text:span></text:p>
      <text:p text:style-name="P2">INSTRUCCIONES PARA LA CUMPLIMENTACIÓN DEL DEUC:</text:p>
      <text:p text:style-name="P34"><text:span text:style-name="T1">Las empresas que opten por la presentación del </text:span><text:span text:style-name="T3">DOCUMENTO ÚNICO EUROPEO DE CONTRATACIÓN (DEUC)</text:span><text:span text:style-name="T1">, deberán cumplimentar el formulario que a tal fin estará a su disposición en el Perfil de contratante, o bien </text:span><text:span text:style-name="T19">en formato electrónico en la siguiente dirección de internet: </text:span><text:a xlink:type="simple" xlink:href="https://ec.europa.eu/growth/tools-databases/espd/filter?lang=es" text:style-name="Internet_20_link" text:visited-style-name="Visited_20_Internet_20_Link"><text:span text:style-name="T25">https://ec.europa.eu/growth/tools-databases/espd/filter?lang=es</text:span></text:a></text:p>
      <text:p text:style-name="P9"> </text:p>
      <text:p text:style-name="P35">En caso de formular la declaración del DEUC mediante el <text:span text:style-name="T26">servicio en línea</text:span> de la Comisión Europea, deberán entrar como Operador económico, en “Examinar” cargarán el archivo XML que se adjunta a este Pliego, publicado en el Perfil de contratante y procederán a completar los datos que se les requieren, imprimir, firmar e incorporar el documento al sobre A<text:span text:style-name="T27">.</text:span></text:p>
      <text:p text:style-name="P34"> </text:p>
      <text:p text:style-name="P35">Además de las orientaciones que se facilitan en la cláusula 8.2.1 de este Pliego, los  licitadores que prevean la utilización del DEUC podrán consultar los siguientes documentos en los que se facilita información adicional:</text:p>
      <text:p text:style-name="P34"> </text:p>
      <text:p text:style-name="P36"><text:span text:style-name="T1">-</text:span><text:span text:style-name="T28">       </text:span><text:span text:style-name="T1">Reglamento (UE) nº 2016/7, que está disponible en la siguiente dirección de internet:</text:span> <text:span text:style-name="T1">https://www.boe.es/doue/2016/003/L00016-00034.pdf</text:span></text:p>
      <text:p text:style-name="P36"><text:span text:style-name="T1">-</text:span><text:span text:style-name="T28">       </text:span><text:span text:style-name="T1">Recomendación de la Junta Consultiva de Contratación Administrativa del Estado relativa a la utilización del Documento Europeo Único de Contratación y que consta publicada en el BOE de fecha 8/4/2016, disponible en la siguiente dirección de internet: http://www.minhap.gob.es/Documentacion/Publico/D.G.%20PATRIMONIO/Junta%20Consultiva/informes/Informes%202016/Recomendacion%20de%20la%20JCCA%20sobre%20el%20DEUC%20aprobada%20el%206%20abril%20de%202016%20_3_.pdf</text:span></text:p>
      <text:p text:style-name="P34"> </text:p>
      <text:p text:style-name="P34"> </text:p>
      <text:p text:style-name="P38">El DEUC contiene las siguientes partes y secciones:</text:p>
      <text:p text:style-name="P7"> </text:p>
      <table:table table:name="Tabla1" table:style-name="Tabla1">
        <table:table-column table:style-name="Tabla1.A"/>
        <table:table-column table:style-name="Tabla1.B"/>
        <table:table-column table:style-name="Tabla1.C"/>
        <table:table-row>
          <table:table-cell table:style-name="Tabla1.A1" office:value-type="string">
            <text:p text:style-name="P78">Parte I</text:p>
          </table:table-cell>
          <table:table-cell table:style-name="Tabla1.A1" table:number-columns-spanned="2" office:value-type="string">
            <text:p text:style-name="P93"><text:span text:style-name="T4">Información sobre el procedimiento de contratación y el poder adjudicador o la entidad adjudicadora. </text:span><text:span text:style-name="T8">Esta información se obtendrá automáticamente, siempre que se utilice el servicio DEUC electrónico para generar y cumplimentar dicho documento disponible en internet. De no ser así, la información deberá ser cumplimentada por las empresas.</text:span></text:p>
          </table:table-cell>
          <table:covered-table-cell/>
        </table:table-row>
        <table:table-row>
          <table:table-cell table:style-name="Tabla1.A1" office:value-type="string">
            <text:p text:style-name="P78">Parte II</text:p>
          </table:table-cell>
          <table:table-cell table:style-name="Tabla1.A1" table:number-columns-spanned="2" office:value-type="string">
            <text:p text:style-name="P87"><text:span text:style-name="T1">Información sobre el operador económico</text:span><text:span text:style-name="T6">. </text:span><text:span text:style-name="T10">Se exime a las personas licitadoras de presentar aquellos datos que figuren en el Registro de Licitadores estatal o autonómico, o en el ROLECE y registros equivalentes autonómicos, respecto de aquellos datos que tengan inscritos y actualizados. Tratándose de empresas no nacionales de Estados Miembros de la UE habrá que consultar el depósito de certificados en línea e-Certis.</text:span></text:p>
          </table:table-cell>
          <table:covered-table-cell/>
        </table:table-row>
        <table:table-row>
          <table:table-cell table:style-name="Tabla1.A1" office:value-type="string">
            <text:p text:style-name="P78">Parte III</text:p>
          </table:table-cell>
          <table:table-cell table:style-name="Tabla1.A1" table:number-columns-spanned="2" office:value-type="string">
            <text:p text:style-name="P93"><text:span text:style-name="T1">Criterios de exclusión: </text:span><text:span text:style-name="T10">Las empresas deberán responder a todas las preguntas.</text:span></text:p>
          </table:table-cell>
          <table:covered-table-cell/>
        </table:table-row>
        <table:table-row>
          <table:table-cell table:style-name="Tabla1.A1" office:value-type="string">
            <text:p text:style-name="P77"> </text:p>
          </table:table-cell>
          <table:table-cell table:style-name="Tabla1.A1" office:value-type="string">
            <text:p text:style-name="P79">Sección A</text:p>
          </table:table-cell>
          <table:table-cell table:style-name="Tabla1.A1" office:value-type="string">
            <text:p text:style-name="P96"><text:span text:style-name="T1">Motivos referidos a condenas penales. </text:span><text:span text:style-name="T10">Su aplicación es obligatoria en virtud del artículo 57, apartado 1, de la Directiva 2014/24/UE. Su aplicación es también obligatoria para los poderes adjudicadores en virtud del artículo 80, apartado 1, párrafo segundo, de la Directiva 2014/25/UE, en tanto que las entidades adjudicadoras distintas de los poderes adjudicadores pueden optar por aplicar estos criterios de exclusión.</text:span></text:p>
          </table:table-cell>
        </table:table-row>
        <table:table-row>
          <table:table-cell table:style-name="Tabla1.A1" office:value-type="string">
            <text:p text:style-name="P77"> </text:p>
          </table:table-cell>
          <table:table-cell table:style-name="Tabla1.A1" office:value-type="string">
            <text:p text:style-name="P79">Sección B</text:p>
          </table:table-cell>
          <table:table-cell table:style-name="Tabla1.A1" office:value-type="string">
            <text:p text:style-name="P96"><text:span text:style-name="T1">Motivos referidos al pago de impuestos o de cotizaciones a la seguridad social. </text:span><text:span text:style-name="T10">Su aplicación es obligatoria en virtud del artículo 57, apartado 2, de la Directiva 2014/24/UE en caso de resolución firme y vinculante. En las mismas condiciones, su aplicación es también obligatoria para los poderes adjudicadores en virtud del artículo 80, apartado 1, párrafo segundo, de la Directiva 2014/25/UE, en tanto que las entidades adjudicadoras distintas de los poderes adjudicadores pueden optar por aplicar estos criterios de exclusión. Conviene tener en cuenta que la legislación nacional de algunos Estados miembros puede hacer que la exclusión sea obligatoria incluso en el caso de que la resolución no sea firme y vinculante.</text:span></text:p>
          </table:table-cell>
        </table:table-row>
        <table:table-row>
          <table:table-cell table:style-name="Tabla1.A1" office:value-type="string">
            <text:p text:style-name="P77"> </text:p>
          </table:table-cell>
          <table:table-cell table:style-name="Tabla1.A1" office:value-type="string">
            <text:p text:style-name="P79">Sección C</text:p>
          </table:table-cell>
          <table:table-cell table:style-name="Tabla1.A1" office:value-type="string">
            <text:p text:style-name="P96"><text:span text:style-name="T1">Motivos referidos a la insolvencia, los conflictos de intereses o la falta profesional (Véase el artículo 57, apartado 4, de la Directiva 2014/24/UE). </text:span><text:span text:style-name="T10">En estos supuestos los operadores económicos pueden ser excluidos; los Estados miembros pueden obligar a los poderes adjudicadores a aplicar estos motivos de exclusión. De conformidad con el artículo 80, apartado 1, de la Directiva 2014/25/UE, todas las entidades adjudicadoras, sean o no poderes adjudicadores, </text:span><text:span text:style-name="T11">pueden</text:span><text:span text:style-name="T10"> optar por aplicar estos motivos de exclusión o estará obligadas a hacerlo por imposición de su Estado miembro.</text:span></text:p>
          </table:table-cell>
        </table:table-row>
        <table:table-row>
          <table:table-cell table:style-name="Tabla1.A1" office:value-type="string">
            <text:p text:style-name="P77"> </text:p>
          </table:table-cell>
          <table:table-cell table:style-name="Tabla1.A1" office:value-type="string">
            <text:p text:style-name="P79">Sección D</text:p>
          </table:table-cell>
          <table:table-cell table:style-name="Tabla1.A1" office:value-type="string">
            <text:p text:style-name="P94">Otros motivos de exclusión que pueden estar previstos en la legislación nacional del Estado miembro del poder adjudicador o de la entidad adjudicadora.</text:p>
          </table:table-cell>
        </table:table-row>
        <table:table-row>
          <table:table-cell table:style-name="Tabla1.A1" office:value-type="string">
            <text:p text:style-name="P78">Parte IV</text:p>
          </table:table-cell>
          <table:table-cell table:style-name="Tabla1.A1" table:number-columns-spanned="2" office:value-type="string">
            <text:p text:style-name="P93"><text:span text:style-name="T1">Criterios de selección: </text:span><text:span text:style-name="T10">Las empresas inscritas en un Registro de Licitadores solo facilitarán aquella información que no figure inscrita o no se encuentre actualizada.</text:span></text:p>
          </table:table-cell>
          <table:covered-table-cell/>
        </table:table-row>
        <table:table-row>
          <table:table-cell table:style-name="Tabla1.A1" office:value-type="string">
            <text:p text:style-name="P77"> </text:p>
          </table:table-cell>
          <table:table-cell table:style-name="Tabla1.A1" office:value-type="string">
            <text:p text:style-name="P79">Sección α</text:p>
          </table:table-cell>
          <table:table-cell table:style-name="Tabla1.A1" office:value-type="string">
            <text:p text:style-name="P79">Indicación global relativa a todos los criterios de selección.</text:p>
          </table:table-cell>
        </table:table-row>
        <table:table-row>
          <table:table-cell table:style-name="Tabla1.A1" office:value-type="string">
            <text:p text:style-name="P77"> </text:p>
          </table:table-cell>
          <table:table-cell table:style-name="Tabla1.A1" office:value-type="string">
            <text:p text:style-name="P79">Sección A</text:p>
          </table:table-cell>
          <table:table-cell table:style-name="Tabla1.A1" office:value-type="string">
            <text:p text:style-name="P80">Idoneidad.</text:p>
          </table:table-cell>
        </table:table-row>
        <table:table-row>
          <table:table-cell table:style-name="Tabla1.A1" office:value-type="string">
            <text:p text:style-name="P77"> </text:p>
          </table:table-cell>
          <table:table-cell table:style-name="Tabla1.A1" office:value-type="string">
            <text:p text:style-name="P79">Sección B</text:p>
          </table:table-cell>
          <table:table-cell table:style-name="Tabla1.A1" office:value-type="string">
            <text:p text:style-name="P79">Solvencia económica y financiera</text:p>
          </table:table-cell>
        </table:table-row>
        <table:table-row>
          <table:table-cell table:style-name="Tabla1.A1" office:value-type="string">
            <text:p text:style-name="P77"> </text:p>
          </table:table-cell>
          <table:table-cell table:style-name="Tabla1.A1" office:value-type="string">
            <text:p text:style-name="P79">Sección C</text:p>
          </table:table-cell>
          <table:table-cell table:style-name="Tabla1.A1" office:value-type="string">
            <text:p text:style-name="P80">Capacidad técnica y profesional.</text:p>
          </table:table-cell>
        </table:table-row>
        <table:table-row>
          <table:table-cell table:style-name="Tabla1.A1" office:value-type="string">
            <text:p text:style-name="P77"> </text:p>
          </table:table-cell>
          <table:table-cell table:style-name="Tabla1.A1" office:value-type="string">
            <text:p text:style-name="P79">Sección D</text:p>
          </table:table-cell>
          <table:table-cell table:style-name="Tabla1.A1" office:value-type="string">
            <text:p text:style-name="P79">Sistemas de aseguramiento de la calidad y normas de gestión medioambiental</text:p>
          </table:table-cell>
        </table:table-row>
        <table:table-row>
          <table:table-cell table:style-name="Tabla1.A1" office:value-type="string">
            <text:p text:style-name="P78">Parte V</text:p>
          </table:table-cell>
          <table:table-cell table:style-name="Tabla1.A1" table:number-columns-spanned="2" office:value-type="string">
            <text:p text:style-name="P87"><text:span text:style-name="T1">Reducción del número de candidatos cualificados. </text:span><text:span text:style-name="T10">Se cumplimentará únicamente en los procedimientos restringidos, negociados con publicidad y de diálogo competitivo.</text:span></text:p>
          </table:table-cell>
          <table:covered-table-cell/>
        </table:table-row>
        <table:table-row>
          <table:table-cell table:style-name="Tabla1.A1" office:value-type="string">
            <text:p text:style-name="P78">Parte VI</text:p>
          </table:table-cell>
          <table:table-cell table:style-name="Tabla1.A1" table:number-columns-spanned="2" office:value-type="string">
            <text:p text:style-name="P100"><text:span text:style-name="T4">Declaraciones finales. </text:span><text:span text:style-name="T7">Se cumplimentará en todo caso.</text:span></text:p>
          </table:table-cell>
          <table:covered-table-cell/>
        </table:table-row>
      </table:table>
      <text:p text:style-name="P7"><text:soft-page-break/>                                                                                          </text:p>
      <text:p text:style-name="P40"> </text:p>
      <text:p text:style-name="P3">FORMULARIO NORMALIZADO DEL DOCUMENTO EUROPEO ÚNICO DE CONTRATACIÓN (DEUC)</text:p>
      <text:p text:style-name="P10"> </text:p>
      <text:p text:style-name="P12">Parte I: Información sobre el procedimiento de contratación y el poder adjudicador o la entidad adjudicadora</text:p>
      <text:p text:style-name="P13"> </text:p>
      <text:p text:style-name="P43">En el caso de los procedimientos de contratación en los que se haya publicado una convocatoria de licitación en el <text:span text:style-name="T27">Diario Oficial de la Unión Europea</text:span>, la información exigida en la parte I se obtendrá automáticamente, siempre que se utilice el servicio DEUC electrónico<text:span text:style-name="T35">(1)</text:span> para generar y cumplimentar el DEUC. Referencia del anuncio pertinente<text:span text:style-name="T35">(2)</text:span> publicado en el <text:span text:style-name="T27">Diario Oficial de la Unión Europea</text:span>:</text:p>
      <text:p text:style-name="P46"> </text:p>
      <text:p text:style-name="P47"><text:span text:style-name="T20">DOUE S número </text:span><text:span text:style-name="T6">[ ], fecha [ ], página [ ].</text:span></text:p>
      <text:p text:style-name="P47"> </text:p>
      <text:p text:style-name="P49">Número del anuncio en el DO S: [ ] [ ] [ ] [ ]/S [ ] [ ] [ ]- [ ] [ ] [ ] [ ] [ ] [ ] [ ]</text:p>
      <text:p text:style-name="P47"> </text:p>
      <text:p text:style-name="P49">Si no se publica una convocatoria de licitación en el DOUE, el poder adjudicador o la entidad adjudicadora deberán consignar la información que permita identificar de forma inequívoca el procedimiento de contratación.</text:p>
      <text:p text:style-name="P47"> </text:p>
      <text:p text:style-name="P49">Si la publicación de un anuncio en el Diario Oficial de la Unión Europea no es obligatoria, sírvase facilitar otros datos que permitan identificar inequívocamente el procedimiento de contratación (por ejemplo, referencia de la publicación a nivel nacional): [……]</text:p>
      <text:p text:style-name="P25">INFORMACIÓN SOBRE EL PROCEDIMIENTO DE CONTRATACIÓN.</text:p>
      <text:p text:style-name="P44">La información exigida en la parte I se obtendrá automáticamente, siempre que se utilice el servicio DEUC electrónico antes citado para generar y cumplimentar el DEUC. De no ser así, dicha información deberá ser consignada por el operador económico.</text:p>
      <text:p text:style-name="P11"> </text:p>
      <table:table table:name="Tabla2" table:style-name="Tabla2">
        <table:table-column table:style-name="Tabla2.A"/>
        <table:table-column table:style-name="Tabla2.B"/>
        <table:table-row>
          <table:table-cell table:style-name="Tabla2.A1" office:value-type="string">
            <text:p text:style-name="P89">Identidad del contratante<text:span text:style-name="T35">(3)</text:span></text:p>
          </table:table-cell>
          <table:table-cell table:style-name="Tabla2.B1" office:value-type="string">
            <text:p text:style-name="P82">Respuesta</text:p>
          </table:table-cell>
        </table:table-row>
        <table:table-row>
          <table:table-cell table:style-name="Tabla2.A2" office:value-type="string">
            <text:p text:style-name="P88">Nombre</text:p>
          </table:table-cell>
          <table:table-cell table:style-name="Tabla2.B2" office:value-type="string">
            <text:p text:style-name="P81">[ ]</text:p>
          </table:table-cell>
        </table:table-row>
        <table:table-row>
          <table:table-cell table:style-name="Tabla2.A2" office:value-type="string">
            <text:p text:style-name="P82">¿De qué contratación se trata?</text:p>
          </table:table-cell>
          <table:table-cell table:style-name="Tabla2.B2" office:value-type="string">
            <text:p text:style-name="P82">Respuesta</text:p>
          </table:table-cell>
        </table:table-row>
        <table:table-row>
          <table:table-cell table:style-name="Tabla2.A2" office:value-type="string">
            <text:p text:style-name="P81">Titulo o breve descripción de la contratación<text:span text:style-name="T35">(4)</text:span></text:p>
          </table:table-cell>
          <table:table-cell table:style-name="Tabla2.B2" office:value-type="string">
            <text:p text:style-name="P81">[ ]</text:p>
          </table:table-cell>
        </table:table-row>
        <table:table-row>
          <table:table-cell table:style-name="Tabla2.A2" office:value-type="string">
            <text:p text:style-name="P81">Numero de referencia del expediente asignado por el poder <text:soft-page-break/>adjudicador o la entidad adjudicadora (en su caso)<text:span text:style-name="T35">(5)</text:span></text:p>
          </table:table-cell>
          <table:table-cell table:style-name="Tabla2.B2" office:value-type="string">
            <text:p text:style-name="P81">[ ]<text:soft-page-break/></text:p>
          </table:table-cell>
        </table:table-row>
      </table:table>
      <text:p text:style-name="P11"> </text:p>
      <text:p text:style-name="P44">La restante información en todas las demás secciones del DEUC habrá de ser consignada por el operador económico.</text:p>
      <text:p text:style-name="P11"> </text:p>
      <text:p text:style-name="P11"> </text:p>
      <text:p text:style-name="P11"> </text:p>
      <text:p text:style-name="P11"> </text:p>
      <text:p text:style-name="P11"> </text:p>
      <text:p text:style-name="P14">____________</text:p>
      <text:p text:style-name="P56"><text:span text:style-name="T24">(1) </text:span><text:span text:style-name="T21">Los servicios de la Comisión pondrán gratuitamente el servicio DEUC electrónico a disposición de los poderes adjudicadores, las entidades adjudicatarias, los operadores económicos, los proveedores de servicios electrónicos y otras partes interesadas.</text:span></text:p>
      <text:p text:style-name="P56"><text:span text:style-name="T24">(2)</text:span><text:span text:style-name="T18"> </text:span><text:span text:style-name="T21">En el caso de los </text:span><text:span text:style-name="T22">poderes adjudicadores</text:span><text:span text:style-name="T21">: bien </text:span><text:span text:style-name="T22">un anuncio de información previa</text:span><text:span text:style-name="T21"> utilizado como medio de convocatoria de licitación, bien un </text:span><text:span text:style-name="T22">anuncio de contrato</text:span><text:span text:style-name="T21">.</text:span></text:p>
      <text:p text:style-name="P60">En caso de las <text:span text:style-name="T17">entidades adjudicadoras:</text:span> un <text:span text:style-name="T17">anuncio periódico indicativo</text:span> que se utilice como medio de convocatoria de licitación, un <text:span text:style-name="T17">anuncio de contrato</text:span> o un <text:span text:style-name="T17">anuncio sobre la existencia de un sistema de clasificación</text:span>.</text:p>
      <text:p text:style-name="P56"><text:span text:style-name="T24">(3) </text:span><text:span text:style-name="T23">Deberá reproducirse la información que figure en la sección I, punto I.1, del anuncio pertinente</text:span><text:span text:style-name="T21">. En caso de contratación conjunta, sírvase indicar los nombres de todos los contratantes.</text:span></text:p>
      <text:p text:style-name="Text_20_body"><text:span text:style-name="T24">(4) </text:span><text:span text:style-name="T21">Véanse los puntos II.1.1 y II 1.3 del anuncio pertinente.</text:span></text:p>
      <text:p text:style-name="Text_20_body"><text:span text:style-name="T24">(5) </text:span><text:span text:style-name="T21">Véase los puntos II.1.1 del anuncio pertinente.</text:span></text:p>
      <text:p text:style-name="P41">Parte II: Información sobre el operador económico</text:p>
      <text:p text:style-name="P25">A: INFORMACIÓN SOBRE EL OPERADOR ECONÓMICO</text:p>
      <table:table table:name="Tabla3" table:style-name="Tabla3">
        <table:table-column table:style-name="Tabla3.A"/>
        <table:table-column table:style-name="Tabla3.B"/>
        <table:table-row>
          <table:table-cell table:style-name="Tabla3.A1" office:value-type="string">
            <text:p text:style-name="P101">Identificación</text:p>
          </table:table-cell>
          <table:table-cell table:style-name="Tabla3.B1" office:value-type="string">
            <text:p text:style-name="P82">Respuesta</text:p>
          </table:table-cell>
        </table:table-row>
        <table:table-row>
          <table:table-cell table:style-name="Tabla3.A2" office:value-type="string">
            <text:p text:style-name="P81">Nombre: </text:p>
          </table:table-cell>
          <table:table-cell table:style-name="Tabla3.B2" office:value-type="string">
            <text:p text:style-name="P81">[ ]</text:p>
          </table:table-cell>
        </table:table-row>
        <table:table-row>
          <table:table-cell table:style-name="Tabla3.A2" office:value-type="string">
            <text:p text:style-name="P84">Número de IVA, en su caso:</text:p>
            <text:p text:style-name="P102">Si no se dispone de número de IVA, indíquese, en su caso, cuando se exija, otro número de identificación nacional.</text:p>
          </table:table-cell>
          <table:table-cell table:style-name="Tabla3.B3" office:value-type="string">
            <text:p text:style-name="P81">[ ]</text:p>
            <text:p text:style-name="P81">[ ]</text:p>
          </table:table-cell>
        </table:table-row>
        <table:table-row>
          <table:table-cell table:style-name="Tabla3.A2" office:value-type="string">
            <text:p text:style-name="P84">Dirección postal:</text:p>
          </table:table-cell>
          <table:table-cell table:style-name="Tabla3.B4" office:value-type="string">
            <text:p text:style-name="P81">[…………]</text:p>
          </table:table-cell>
        </table:table-row>
        <table:table-row>
          <table:table-cell table:style-name="Tabla3.A2" office:value-type="string">
            <text:p text:style-name="P84">Persona o personas de contacto<text:span text:style-name="T35">(6)</text:span>:</text:p>
            <text:p text:style-name="P84">Teléfono:</text:p>
            <text:p text:style-name="P84">Correo electrónico:</text:p>
            <text:p text:style-name="P102">Dirección internet (dirección de la página web), (en su caso):</text:p>
          </table:table-cell>
          <table:table-cell table:style-name="Tabla3.B5" office:value-type="string">
            <text:p text:style-name="P81">[…………]</text:p>
            <text:p text:style-name="P81">[…………]</text:p>
            <text:p text:style-name="P81">[…………]</text:p>
            <text:p text:style-name="P81">[…………]</text:p>
          </table:table-cell>
        </table:table-row>
        <table:table-row>
          <table:table-cell table:style-name="Tabla3.A2" office:value-type="string">
            <text:p text:style-name="P83">Información general</text:p>
          </table:table-cell>
          <table:table-cell table:style-name="Tabla3.B6" office:value-type="string">
            <text:p text:style-name="P82">Respuesta</text:p>
          </table:table-cell>
        </table:table-row>
        <table:table-row>
          <table:table-cell table:style-name="Tabla3.A2" office:value-type="string">
            <text:p text:style-name="P107">¿Es el operador económico una microempresa, una pequeña o una mediana empresa <text:span text:style-name="T35">(7)</text:span>?</text:p>
          </table:table-cell>
          <table:table-cell table:style-name="Tabla3.B4" office:value-type="string">
            <text:p text:style-name="P77"><text:span text:style-name="T6">SI </text:span>       <text:span text:style-name="T6">NO </text:span></text:p>
          </table:table-cell>
        </table:table-row>
        <table:table-row>
          <table:table-cell table:style-name="Tabla3.A2" office:value-type="string">
            <text:p text:style-name="P115"><text:span text:style-name="T12">Únicamente en caso de contratación reservada</text:span><text:span text:style-name="T37">(8)</text:span><text:span text:style-name="T6">: el operador económico ¿es un taller protegido o una empresa social</text:span><text:span text:style-name="T36">(9)</text:span><text:span text:style-name="T6"> o prevé que el contrato se ejecute en el marco de programas de empleo protegido?</text:span></text:p>
            <text:p text:style-name="P87"> </text:p>
            <text:p text:style-name="P83">Si la respuesta es afirmativa,</text:p>
            <text:p text:style-name="P87"> </text:p>
            <text:p text:style-name="P84">¿Cuál es el correspondiente porcentaje de trabajadores discapacitados o desfavorecidos?</text:p>
            <text:p text:style-name="P87"> </text:p>
            <text:p text:style-name="P102">En caso necesario, especifíquese a que categoría o categorías pertenecen los trabajadores discapacitados o desfavorecidos de que se trate.</text:p>
          </table:table-cell>
          <table:table-cell table:style-name="Tabla3.B8" office:value-type="string">
            <text:p text:style-name="P114"><text:span text:style-name="T6">SI </text:span>       <text:span text:style-name="T6">NO </text:span></text:p>
            <text:p text:style-name="P77"> </text:p>
            <text:p text:style-name="P77"> </text:p>
            <text:p text:style-name="P77"> </text:p>
            <text:p text:style-name="P77"> </text:p>
            <text:p text:style-name="P77"> </text:p>
            <text:p text:style-name="P77"> </text:p>
            <text:p text:style-name="P81">[…………]</text:p>
            <text:p text:style-name="P77"> </text:p>
            <text:p text:style-name="P77"> </text:p>
            <text:p text:style-name="P81">[…………]</text:p>
          </table:table-cell>
        </table:table-row>
        <table:table-row>
          <table:table-cell table:style-name="Tabla3.A2" office:value-type="string">
            <text:p text:style-name="P107">En su caso, ¿figura el operador económico inscrito en una lista oficial de operadores económicos autorizados o tiene un certificado equivalente (por ejemplo, en el marco de un sistema nacional de (pre)clasificación?</text:p>
          </table:table-cell>
          <table:table-cell table:style-name="Tabla3.B9" office:value-type="string">
            <text:p text:style-name="P114"><text:span text:style-name="T6">SI </text:span>    <text:span text:style-name="T6">NO </text:span>    <text:span text:style-name="T6">No procede </text:span></text:p>
            <text:p text:style-name="P77"> </text:p>
            <text:p text:style-name="P77"> </text:p>
          </table:table-cell>
        </table:table-row>
        <text:soft-page-break/>
        <table:table-row>
          <table:table-cell table:style-name="Tabla3.A10" office:value-type="string">
            <text:p text:style-name="P117">En caso afirmativo:</text:p>
            <text:p text:style-name="P83">Sírvase responder a las restantes preguntas de esta sección, a la sección B y, cuando proceda, a la sección C de la presente parte, cumplimente, cuando proceda, la parte V, y, en cualquier caso, cumplimente y firme la parte VI.</text:p>
            <text:p text:style-name="P87"> </text:p>
            <text:p text:style-name="P121"><text:span text:style-name="T6">a)</text:span><text:span text:style-name="T29">   </text:span><text:span text:style-name="T6">Indíquense el nombre de la lista o certificado y el número de inscripción o certificación pertinente:</text:span></text:p>
            <text:p text:style-name="P87"> </text:p>
            <text:p text:style-name="P121"><text:span text:style-name="T6">b)</text:span><text:span text:style-name="T29">   </text:span><text:span text:style-name="T6">Si el certificado de inscripción o la certificación están disponibles en formato electrónico, sírvase indicar:</text:span></text:p>
            <text:p text:style-name="P87"> </text:p>
          </table:table-cell>
          <table:table-cell table:style-name="Tabla3.B10" office:value-type="string">
            <text:p text:style-name="P114"> </text:p>
            <text:p text:style-name="P77"> </text:p>
            <text:p text:style-name="P77"> </text:p>
            <text:p text:style-name="P77"> </text:p>
            <text:p text:style-name="P77"> </text:p>
            <text:p text:style-name="P77"> </text:p>
            <text:p text:style-name="P126"><text:span text:style-name="T6">a)</text:span><text:span text:style-name="T29">   </text:span><text:span text:style-name="T6">[…………]</text:span></text:p>
            <text:p text:style-name="P77"> </text:p>
            <text:p text:style-name="P77"> </text:p>
            <text:p text:style-name="P126"><text:span text:style-name="T6">b)</text:span><text:span text:style-name="T29">   </text:span><text:span text:style-name="T6">(dirección de la página web, autoridad u organismo expedidor, referencia exacta de la documentación)</text:span></text:p>
            <text:p text:style-name="P128">[…………][…………][…………][…………]</text:p>
          </table:table-cell>
        </table:table-row>
      </table:table>
      <text:p text:style-name="P14">___________</text:p>
      <text:p text:style-name="P9"><text:span text:style-name="T24">(6) </text:span><text:span text:style-name="T21">Repítase la información relativa a las personas de contacto tantas veces como sea necesario.</text:span></text:p>
      <text:p text:style-name="P57"><text:span text:style-name="T24">(7) </text:span><text:span text:style-name="T13">Véase la Recomendación de la Comisión de 6 de mayo de 2003, sobre la definición de microempresa, pequeñas y medianas empresas (DO L 124 de 20.5.2003, p. 36). Este dato se solicita exclusivamente con fines estadísticos.</text:span></text:p>
      <text:p text:style-name="P61"><text:span text:style-name="T14">Microempresa: </text:span><text:span text:style-name="T13">empresa que cuente con </text:span><text:span text:style-name="T14">menos de 10 empleados</text:span><text:span text:style-name="T13"> y cuyo volumen de negocios anual o balance total anual </text:span><text:span text:style-name="T14">no excede de 2 millones EUR.</text:span></text:p>
      <text:p text:style-name="P61"><text:span text:style-name="T14">Pequeña empresa: </text:span><text:span text:style-name="T13">empresa que cuente con </text:span><text:span text:style-name="T14">menos de 50 empleados</text:span><text:span text:style-name="T13"> y cuyo volumen de negocios anula o balance total anual </text:span><text:span text:style-name="T14">no excede de 10 </text:span><text:span text:style-name="T22">millones EUR.</text:span></text:p>
      <text:p text:style-name="P61"><text:span text:style-name="T14">Mediana empresa: empresa que no es ni una microempresa ni una pequeña empresa, </text:span><text:span text:style-name="T13">que cuenta con </text:span><text:span text:style-name="T14">menos de 250 empleados </text:span><text:span text:style-name="T13">y cuyo </text:span><text:span text:style-name="T14">volumen de negocios anual no excede de 50 millones EUR o cuyo balance total anual no excede de 43 millones EUR.</text:span></text:p>
      <text:p text:style-name="P57"><text:span text:style-name="T24">(8) </text:span><text:span text:style-name="T21">Véase el anuncio de contrato, punto III.1.5.</text:span></text:p>
      <text:p text:style-name="P57"><text:span text:style-name="T24">(9)</text:span><text:span text:style-name="T18"> </text:span><text:span text:style-name="T21">Es decir, cuyo objetivo principal sea la integración social y profesional de personas discapacitadas o desfavorecidas.</text:span></text:p>
      <text:p text:style-name="P37"> </text:p>
      <table:table table:name="Tabla4" table:style-name="Tabla4">
        <table:table-column table:style-name="Tabla4.A"/>
        <table:table-column table:style-name="Tabla4.B"/>
        <table:table-row>
          <table:table-cell table:style-name="Tabla4.A1" office:value-type="string">
            <text:p text:style-name="P132"><text:span text:style-name="T6">c)</text:span><text:span text:style-name="T29">   </text:span><text:span text:style-name="T6">Indíquese las referencias en las que se basa la inscripción o certificación y, en su caso, la clasificación obtenida en la lista oficial</text:span><text:span text:style-name="T36">(10)</text:span><text:span text:style-name="T6">:</text:span></text:p>
            <text:p text:style-name="P87"> </text:p>
            <text:p text:style-name="P121"><text:span text:style-name="T6">d)</text:span><text:span text:style-name="T29">   </text:span><text:span text:style-name="T6">¿Abarca la inscripción o certificación todos los criterios de selección exigida?</text:span></text:p>
            <text:p text:style-name="P97">En caso negativo:</text:p>
            <text:p text:style-name="P97">Sírvase consignar, además, la información que falte en la parte IV, secciones A, B, C o D, según proceda.</text:p>
            <text:p text:style-name="P98">ÚNICAMENTE, cuando así lo exijan el anuncio pertinente o los pliegos de contratación:</text:p>
            <text:p text:style-name="P138"><text:span text:style-name="T6">e)</text:span><text:span text:style-name="T29">   </text:span><text:span text:style-name="T6">Podrá el operador económico presentar un certificado con respecto al pago de las cotizaciones a la seguridad social y los impuestos o facilitar información que permita al poder adjudicador o a la entidad adjudicadora obtenerlo directamente a través de una base de datos nacional de cualquier Estado miembro que pueda consultarse gratuitamente?.</text:span></text:p>
            <text:p text:style-name="P96"> </text:p>
            <text:p text:style-name="P99">Si la documentación pertinente está disponible en formato electrónico, sírvase indicar:</text:p>
          </table:table-cell>
          <table:table-cell table:style-name="Tabla4.B1" office:value-type="string">
            <text:p text:style-name="P139"><text:span text:style-name="T6">c)</text:span><text:span text:style-name="T29">    </text:span><text:span text:style-name="T6">[…………]</text:span></text:p>
            <text:p text:style-name="P141"> </text:p>
            <text:p text:style-name="P142"> </text:p>
            <text:p text:style-name="P142"> </text:p>
            <text:p text:style-name="P142"><text:span text:style-name="T6">d)</text:span><text:span text:style-name="T29">    </text:span><text:span text:style-name="T6">SI </text:span>               <text:span text:style-name="T6">NO </text:span></text:p>
            <text:p text:style-name="P140"> </text:p>
            <text:p text:style-name="P140"> </text:p>
            <text:p text:style-name="P140"> </text:p>
            <text:p text:style-name="P140"> </text:p>
            <text:p text:style-name="P143"> </text:p>
            <text:p text:style-name="P144"><text:span text:style-name="T6">e)</text:span><text:span text:style-name="T29">    </text:span><text:span text:style-name="T6">SI </text:span>               <text:span text:style-name="T6">NO </text:span></text:p>
            <text:p text:style-name="P95"> </text:p>
            <text:p text:style-name="P95"> </text:p>
            <text:p text:style-name="P95"> </text:p>
            <text:p text:style-name="P95"> </text:p>
            <text:p text:style-name="P95"> </text:p>
            <text:p text:style-name="P95"> </text:p>
            <text:p text:style-name="P84">(dirección de la página web, autoridad u organismo expedidor, referencia exacta de la documentación)</text:p>
            <text:p text:style-name="P110">[…………][…………][…………][…………]</text:p>
          </table:table-cell>
        </table:table-row>
        <table:table-row>
          <table:table-cell table:style-name="Tabla4.A2" office:value-type="string">
            <text:p text:style-name="P82">Forma de participación</text:p>
          </table:table-cell>
          <table:table-cell table:style-name="Tabla4.B2" office:value-type="string">
            <text:p text:style-name="P82">Respuesta</text:p>
          </table:table-cell>
        </table:table-row>
        <table:table-row>
          <table:table-cell table:style-name="Tabla4.A2" office:value-type="string">
            <text:p text:style-name="P112">¿Está participando el operador económico en el procedimiento de contratación junto con otros<text:span text:style-name="T35">(11)</text:span>?</text:p>
          </table:table-cell>
          <table:table-cell table:style-name="Tabla4.B2" office:value-type="string">
            <text:p text:style-name="P111"><text:span text:style-name="T6">SI </text:span>       <text:span text:style-name="T6">NO </text:span></text:p>
          </table:table-cell>
        </table:table-row>
        <table:table-row>
          <table:table-cell table:style-name="Tabla4.A2" table:number-columns-spanned="2" office:value-type="string">
            <text:p text:style-name="P111"><text:span text:style-name="T12">En caso afirmativo</text:span><text:span text:style-name="T6">, asegúrese de que los demás interesados presentan un formulario DEUC separado.</text:span></text:p>
          </table:table-cell>
          <table:covered-table-cell/>
        </table:table-row>
        <table:table-row>
          <table:table-cell table:style-name="Tabla4.A2" office:value-type="string">
            <text:p text:style-name="P116">En caso afirmativo:</text:p>
            <text:p text:style-name="P87"> </text:p>
            <text:p text:style-name="P145"><text:span text:style-name="T6">a)</text:span><text:span text:style-name="T29">     </text:span><text:span text:style-name="T6">Indíquese la función del operador económico dentro del grupo (responsable principal, responsable de cometidos específicos, etc.):</text:span></text:p>
            <text:p text:style-name="P146"> </text:p>
            <text:p text:style-name="P145"><text:span text:style-name="T6">b)</text:span><text:span text:style-name="T29">     </text:span><text:span text:style-name="T6">Indíquese a los demás operadores económicos que participan en el procedimiento de contratación conjuntamente:</text:span></text:p>
            <text:p text:style-name="P146"> </text:p>
            <text:p text:style-name="P147"><text:span text:style-name="T6">c)</text:span><text:span text:style-name="T29">     </text:span><text:span text:style-name="T6">En su caso, nombre del grupo participante:</text:span></text:p>
          </table:table-cell>
          <table:table-cell table:style-name="Tabla4.B5" office:value-type="string">
            <text:p text:style-name="P129"> </text:p>
            <text:p text:style-name="P127"> </text:p>
            <text:p text:style-name="P125"><text:span text:style-name="T6">a)</text:span><text:span text:style-name="T29">   </text:span><text:span text:style-name="T6">[…………]</text:span></text:p>
            <text:p text:style-name="P77"> </text:p>
            <text:p text:style-name="P77"> </text:p>
            <text:p text:style-name="P77"> </text:p>
            <text:p text:style-name="P125"><text:span text:style-name="T6">b)</text:span><text:span text:style-name="T29">   </text:span><text:span text:style-name="T6">[…………]</text:span></text:p>
            <text:p text:style-name="P77"> </text:p>
            <text:p text:style-name="P77"> </text:p>
            <text:p text:style-name="P77"><text:soft-page-break/> </text:p>
            <text:p text:style-name="P125"><text:span text:style-name="T6">c)</text:span><text:span text:style-name="T29">   </text:span><text:span text:style-name="T6">[…………]</text:span></text:p>
          </table:table-cell>
        </table:table-row>
        <table:table-row>
          <table:table-cell table:style-name="Tabla4.A2" office:value-type="string">
            <text:p text:style-name="P82">Lotes</text:p>
          </table:table-cell>
          <table:table-cell table:style-name="Tabla4.B2" office:value-type="string">
            <text:p text:style-name="P82">Respuesta</text:p>
          </table:table-cell>
        </table:table-row>
        <table:table-row>
          <table:table-cell table:style-name="Tabla4.A2" office:value-type="string">
            <text:p text:style-name="P112">En su caso, indicación del lote o lotes respecto de los cuales el operador económico desee presentar una oferta:</text:p>
          </table:table-cell>
          <table:table-cell table:style-name="Tabla4.B2" office:value-type="string">
            <text:p text:style-name="P81">[ ]</text:p>
            <text:p text:style-name="P77"> </text:p>
          </table:table-cell>
        </table:table-row>
      </table:table>
      <text:p text:style-name="P58"> </text:p>
      <text:p text:style-name="P58"> </text:p>
      <text:p text:style-name="P58"> </text:p>
      <text:p text:style-name="P58"> </text:p>
      <text:p text:style-name="P58"> </text:p>
      <text:p text:style-name="P58"> </text:p>
      <text:p text:style-name="P58"> </text:p>
      <text:p text:style-name="P58"> </text:p>
      <text:p text:style-name="P58"> </text:p>
      <text:p text:style-name="P58"> </text:p>
      <text:p text:style-name="P58"> </text:p>
      <text:p text:style-name="P58"> </text:p>
      <text:p text:style-name="P58"> </text:p>
      <text:p text:style-name="P58"> </text:p>
      <text:p text:style-name="P58"> </text:p>
      <text:p text:style-name="P58"> </text:p>
      <text:p text:style-name="P59">________________</text:p>
      <text:p text:style-name="P57"><text:span text:style-name="T24">(10) </text:span><text:span text:style-name="T21">Las referencias y la clasificación, en su caso, figuran en la certificación.</text:span></text:p>
      <text:p text:style-name="P57"><text:span text:style-name="T24">(11) </text:span><text:span text:style-name="T21">En particular, en el seno de un grupo, consorcio, empresa en participación o similares.</text:span></text:p>
      <text:p text:style-name="P30">B: INFORMACIÓN SOBRE LOS REPRESENTANTES DEL OPERADOR ECONÓMICO</text:p>
      <text:p text:style-name="P45">En su caso, indíquense el nombre y la dirección de la persona o personas habilitadas para representar al operador económico a efectos del presente procedimiento de contratación.</text:p>
      <text:p text:style-name="Text_20_body"> </text:p>
      <table:table table:name="Tabla5" table:style-name="Tabla5">
        <table:table-column table:style-name="Tabla5.A"/>
        <table:table-column table:style-name="Tabla5.B"/>
        <table:table-row>
          <table:table-cell table:style-name="Tabla5.A1" office:value-type="string">
            <text:p text:style-name="P82">Representación, en su caso</text:p>
          </table:table-cell>
          <table:table-cell table:style-name="Tabla5.B1" office:value-type="string">
            <text:p text:style-name="P82">Respuesta</text:p>
          </table:table-cell>
        </table:table-row>
        <table:table-row>
          <table:table-cell table:style-name="Tabla5.A2" office:value-type="string">
            <text:p text:style-name="P149">Nombre y apellidos;</text:p>
            <text:p text:style-name="P84">junto con la fecha y lugar de nacimiento, si procede:</text:p>
          </table:table-cell>
          <table:table-cell table:style-name="Tabla5.B2" office:value-type="string">
            <text:p text:style-name="P148">[…………];</text:p>
            <text:p text:style-name="P81">[…………]</text:p>
          </table:table-cell>
        </table:table-row>
        <table:table-row>
          <table:table-cell table:style-name="Tabla5.A2" office:value-type="string">
            <text:p text:style-name="P84">Cargo/Capacidad en la que actúa:</text:p>
          </table:table-cell>
          <table:table-cell table:style-name="Tabla5.B2" office:value-type="string">
            <text:p text:style-name="P81">[…………]</text:p>
          </table:table-cell>
        </table:table-row>
        <table:table-row>
          <table:table-cell table:style-name="Tabla5.A2" office:value-type="string">
            <text:p text:style-name="P84">Dirección postal:</text:p>
          </table:table-cell>
          <table:table-cell table:style-name="Tabla5.B2" office:value-type="string">
            <text:p text:style-name="P81">[…………]</text:p>
          </table:table-cell>
        </table:table-row>
        <table:table-row>
          <table:table-cell table:style-name="Tabla5.A2" office:value-type="string">
            <text:p text:style-name="P84">Teléfono:</text:p>
          </table:table-cell>
          <table:table-cell table:style-name="Tabla5.B2" office:value-type="string">
            <text:p text:style-name="P81">[…………]</text:p>
          </table:table-cell>
        </table:table-row>
        <table:table-row>
          <table:table-cell table:style-name="Tabla5.A2" office:value-type="string">
            <text:p text:style-name="P84">Correo electrónico:</text:p>
          </table:table-cell>
          <table:table-cell table:style-name="Tabla5.B2" office:value-type="string">
            <text:p text:style-name="P81">[…………]</text:p>
          </table:table-cell>
        </table:table-row>
        <table:table-row>
          <table:table-cell table:style-name="Tabla5.A2" office:value-type="string">
            <text:p text:style-name="P84">En caso necesario, facilítese información detallada sobre la representación (sus formas, alcance, finalidad,…)</text:p>
          </table:table-cell>
          <table:table-cell table:style-name="Tabla5.B2" office:value-type="string">
            <text:p text:style-name="P81">[…………]</text:p>
            <text:p text:style-name="P77"> </text:p>
          </table:table-cell>
        </table:table-row>
      </table:table>
      <text:p text:style-name="P26">C: INFORMACIÓN SOBRE EL RECURSO A LA CAPACIDAD DE OTRAS ENTIDADES</text:p>
      <table:table table:name="Tabla6" table:style-name="Tabla6">
        <table:table-column table:style-name="Tabla6.A"/>
        <table:table-column table:style-name="Tabla6.B"/>
        <table:table-row>
          <table:table-cell table:style-name="Tabla6.A1" office:value-type="string">
            <text:p text:style-name="P82">Recurso</text:p>
          </table:table-cell>
          <table:table-cell table:style-name="Tabla6.B1" office:value-type="string">
            <text:p text:style-name="P82">Respuesta</text:p>
          </table:table-cell>
        </table:table-row>
        <table:table-row>
          <table:table-cell table:style-name="Tabla6.A2" office:value-type="string">
            <text:p text:style-name="P107">¿Se basa el operador económico en la capacidad de otras entidades para satisfacer los criterios de selección contemplados en la parte IV y los criterios y normas (en su caso) contemplados en la parte V, más abajo?</text:p>
          </table:table-cell>
          <table:table-cell table:style-name="Tabla6.B2" office:value-type="string">
            <text:p text:style-name="P77"><text:span text:style-name="T6">SI </text:span>       <text:span text:style-name="T6">NO </text:span></text:p>
            <text:p text:style-name="P77"> </text:p>
            <text:p text:style-name="P77"> </text:p>
            <text:p text:style-name="P77"> </text:p>
          </table:table-cell>
        </table:table-row>
      </table:table>
      <text:p text:style-name="Text_20_body"> </text:p>
      <text:p text:style-name="P48"><text:span text:style-name="T9">En caso afirmativo</text:span><text:span text:style-name="T7">, facilítese un formulario DEUC separado por cada una de las entidades consideradas que recoja la información exigida en las </text:span><text:span text:style-name="T9">secciones A y B de esta parte y en la parte III</text:span><text:span text:style-name="T7">, debidamente cumplimentado y firmado por dichas entidades.</text:span></text:p>
      <text:p text:style-name="P48"> </text:p>
      <text:p text:style-name="P51">Se incluirá también aquí el personal técnico o los organismos técnicos que no estén integrados directamente en la empresa del operador económico, especialmente los responsables del control de la calidad y, cuando se trata de contratos de obras, el personal técnico o los organismos técnicos de los que disponga el operador económico para la ejecución de la obra.</text:p>
      <text:p text:style-name="P48"> </text:p>
      <text:p text:style-name="P51">Siempre que resulte pertinente en lo que respecta a la capacidad o capacidades específicas en que se base el operador económico, se consignará la información exigida en las partes IV y V por cada una de las entidades de que se trate<text:span text:style-name="T35">(12)</text:span>.</text:p>
      <text:p text:style-name="P26"><text:soft-page-break/>D: INFORMACIÓN RELATIVA A LOS SUBCONTRATISTAS EN CUYA CAPACIDAD NO SE BASA EL OPERADOR ECONÓMICO</text:p>
      <text:p text:style-name="P50">(Esta sección se cumplimentará únicamente si el poder adjudicador o la entidad adjudicataria exigen expresamente tal información.)</text:p>
      <text:p text:style-name="Text_20_body"> </text:p>
      <table:table table:name="Tabla7" table:style-name="Tabla7">
        <table:table-column table:style-name="Tabla7.A"/>
        <table:table-column table:style-name="Tabla7.B"/>
        <table:table-row>
          <table:table-cell table:style-name="Tabla7.A1" office:value-type="string">
            <text:p text:style-name="P82">Subcontratación</text:p>
          </table:table-cell>
          <table:table-cell table:style-name="Tabla7.B1" office:value-type="string">
            <text:p text:style-name="P82">Respuesta</text:p>
          </table:table-cell>
        </table:table-row>
        <table:table-row>
          <table:table-cell table:style-name="Tabla7.A2" office:value-type="string">
            <text:p text:style-name="P118">¿Tiene el operador económico la intención de subcontratar alguna parte del contrato a terceros?</text:p>
          </table:table-cell>
          <table:table-cell table:style-name="Tabla7.B2" office:value-type="string">
            <text:p text:style-name="P115"><text:span text:style-name="T6">SI </text:span>       <text:span text:style-name="T6">NO</text:span></text:p>
            <text:p text:style-name="P87"> </text:p>
            <text:p text:style-name="P87"><text:span text:style-name="T12">En caso afirmativo y en la medida que se conozca este dato, </text:span><text:span text:style-name="T6">enumérense los subcontratistas previstos:</text:span></text:p>
            <text:p text:style-name="P87"> </text:p>
            <text:p text:style-name="P149">[…]</text:p>
          </table:table-cell>
        </table:table-row>
      </table:table>
      <text:p text:style-name="Text_20_body"> </text:p>
      <text:p text:style-name="P53">Si el poder adjudicador o la entidad adjudicadora solicitan expresamente tal información, además de la contemplada en la presente sección, facilítese la información requerida en las secciones A y B de esta parte y en la parte III por cada uno de los subcontratistas, o cada una de las categorías de subcontratistas en cuestión.</text:p>
      <text:p text:style-name="P7"> </text:p>
      <text:p text:style-name="P15">_________________</text:p>
      <text:p text:style-name="P56"><text:span text:style-name="T24">(12) </text:span><text:span text:style-name="T21">Por ejemplo, cuando se trate de organismos técnicos encargados del control de la calidad: parte IV, sección C, punto 3.</text:span></text:p>
      <text:p text:style-name="P39">Parte III: Motivos de exclusión</text:p>
      <text:p text:style-name="P33">A: MOTIVOS REFERIDOS A CONDENAS PENALES</text:p>
      <text:p text:style-name="P54">El artículo 57, apartado 1, de la Directiva 2014/24/UE establece los siguientes motivos de exclusión:</text:p>
      <text:p text:style-name="P55"> </text:p>
      <text:p text:style-name="P63"><text:span text:style-name="T15">1.</text:span><text:span text:style-name="T32">   </text:span><text:span text:style-name="T16">Participación en una organización delictiva</text:span><text:span text:style-name="T40">(13)</text:span><text:span text:style-name="T16">.</text:span></text:p>
      <text:p text:style-name="P63"><text:span text:style-name="T15">2.</text:span><text:span text:style-name="T32">   </text:span><text:span text:style-name="T16">Corrupción</text:span><text:span text:style-name="T40">(14)</text:span><text:span text:style-name="T16">.</text:span></text:p>
      <text:p text:style-name="P63"><text:span text:style-name="T15">3.</text:span><text:span text:style-name="T32">   </text:span><text:span text:style-name="T16">Fraude</text:span><text:span text:style-name="T40">(15)</text:span><text:span text:style-name="T16">.</text:span></text:p>
      <text:p text:style-name="P63"><text:span text:style-name="T15">4.</text:span><text:span text:style-name="T32">   </text:span><text:span text:style-name="T16">Delitos de terrorismo o delitos ligados a las actividades terroristas</text:span><text:span text:style-name="T40">(18)</text:span><text:span text:style-name="T16">.</text:span></text:p>
      <text:p text:style-name="P63"><text:span text:style-name="T15">5.</text:span><text:span text:style-name="T32">   </text:span><text:span text:style-name="T16">Blanqueo de capitales</text:span> <text:span text:style-name="T15">o financiación del terrorismo</text:span><text:span text:style-name="T39">(17)</text:span><text:span text:style-name="T15">.</text:span></text:p>
      <text:p text:style-name="P63"><text:span text:style-name="T15">6.</text:span><text:span text:style-name="T32">   </text:span><text:span text:style-name="T15">Trabajo infantil y otras formas de trata de seres humanos</text:span><text:span text:style-name="T39">(18)</text:span><text:span text:style-name="T15">.</text:span></text:p>
      <text:p text:style-name="P64"> </text:p>
      <table:table table:name="Tabla8" table:style-name="Tabla8">
        <table:table-column table:style-name="Tabla8.A"/>
        <table:table-column table:style-name="Tabla8.B"/>
        <table:table-row>
          <table:table-cell table:style-name="Tabla8.A1" office:value-type="string">
            <text:p text:style-name="P83">Motivos referidos a condenas penales con arreglo a las disposiciones nacionales7 de aplicación de los motivos enunciados en el artículo 57, apartado 1. de la Directiva 2014/24/UE</text:p>
          </table:table-cell>
          <table:table-cell table:style-name="Tabla8.B1" office:value-type="string">
            <text:p text:style-name="P85">Respuesta</text:p>
          </table:table-cell>
        </table:table-row>
        <table:table-row>
          <table:table-cell table:style-name="Tabla8.A2" office:value-type="string">
            <text:p text:style-name="P84">¿Ha sido el <text:span text:style-name="T17">propio operador económico</text:span>, o <text:span text:style-name="T17">cualquier </text:span>persona que sea miembro de su órgano de administración, de dirección o de supervisión o que tenga poderes de representación, decisión o control en él, objeto, por alguno de los motivos enumerados mas arriba, <text:span text:style-name="T17">de una condena en sentencia firme </text:span>que se haya dictado, como máximo, en los cinco años anteriores o en la que se haya establecido directamente un periodo de exclusión que siga siendo aplicable?</text:p>
          </table:table-cell>
          <table:table-cell table:style-name="Tabla8.B2" office:value-type="string">
            <text:p text:style-name="P87"><text:span text:style-name="T6">SI </text:span>       <text:span text:style-name="T6">NO </text:span></text:p>
            <text:p text:style-name="P87"> </text:p>
            <text:p text:style-name="P84">Si la documentación pertinente está disponible en formato electrónico, sírvase indicar: (dirección de la página web, autoridad u organismo expedidor, referencia exacta de la documentación):</text:p>
            <text:p text:style-name="P84">[………….…] [………….…] [………….…]<text:span text:style-name="T35">(19)</text:span></text:p>
          </table:table-cell>
        </table:table-row>
        <table:table-row>
          <table:table-cell table:style-name="Tabla8.A3" office:value-type="string">
            <text:p text:style-name="P87"><text:span text:style-name="T12">En caso afirmativo</text:span><text:span text:style-name="T6">, indíquese</text:span><text:span text:style-name="T36">(20)</text:span><text:span text:style-name="T6">:</text:span></text:p>
            <text:p text:style-name="P87"> </text:p>
            <text:p text:style-name="P150"><text:span text:style-name="T6">a)</text:span><text:span text:style-name="T29">   </text:span><text:span text:style-name="T6">Fecha de la condena, especificando de cuál de los puntos 1 a 6 se trata y las razones de la misma:</text:span></text:p>
            <text:p text:style-name="P77"> </text:p>
            <text:p text:style-name="P150"><text:span text:style-name="T6">b)</text:span><text:span text:style-name="T29">   </text:span><text:span text:style-name="T6">Identificación de la persona condenada [ ]:</text:span></text:p>
            <text:p text:style-name="P77"> </text:p>
            <text:p text:style-name="P150"><text:span text:style-name="T6">c)</text:span><text:span text:style-name="T29">   </text:span><text:span text:style-name="T12">En la medida en que se establezca directamente en la condena:</text:span></text:p>
          </table:table-cell>
          <table:table-cell table:style-name="Tabla8.B3" office:value-type="string">
            <text:p text:style-name="P87"> </text:p>
            <text:p text:style-name="P87"> </text:p>
            <text:p text:style-name="P151"><text:span text:style-name="T6">a)</text:span><text:span text:style-name="T29">   </text:span><text:span text:style-name="T6">Fecha:[ ], punto(s): [ ], razón o razones: [ ]</text:span></text:p>
            <text:p text:style-name="P87"> </text:p>
            <text:p text:style-name="P87"> </text:p>
            <text:p text:style-name="P151"><text:span text:style-name="T6">b)</text:span><text:span text:style-name="T29">   </text:span><text:span text:style-name="T6">[     ]</text:span></text:p>
            <text:p text:style-name="P87"> </text:p>
            <text:p text:style-name="P151"><text:span text:style-name="T6">c)</text:span><text:span text:style-name="T29">   </text:span><text:span text:style-name="T6">Duración del periodo de exclusión [………..] y puntos de que se trate [ ];</text:span></text:p>
            <text:p text:style-name="P87"><text:soft-page-break/> </text:p>
            <text:p text:style-name="P152">Si la documentación pertinente está disponible en formato electrónico, sírvase indicar: (dirección de la página web, autoridad u organismo expedidor, referencia exacta de la documentación):</text:p>
            <text:p text:style-name="P84">[………………] [………….…] [……………..…]<text:span text:style-name="T35">(21)</text:span></text:p>
            <text:p text:style-name="P87"> </text:p>
          </table:table-cell>
        </table:table-row>
        <table:table-row>
          <table:table-cell table:style-name="Tabla8.A4" office:value-type="string">
            <text:p text:style-name="P84">En caso de condena, ¿ha adoptado el operador económico medidas para demostrar su credibilidad pese a la existencia de un motivo pertinente de exclusión (autocorrección)?<text:span text:style-name="T35">(22)</text:span></text:p>
          </table:table-cell>
          <table:table-cell table:style-name="Tabla8.B4" office:value-type="string">
            <text:p text:style-name="P87"><text:span text:style-name="T6">SI </text:span>       <text:span text:style-name="T6">NO </text:span></text:p>
            <text:p text:style-name="P87"> </text:p>
          </table:table-cell>
        </table:table-row>
        <table:table-row>
          <table:table-cell table:style-name="Tabla8.A5" office:value-type="string">
            <text:p text:style-name="P87"><text:span text:style-name="T12">En caso afirmativo</text:span><text:span text:style-name="T6">, descríbanse las medidas adoptadas</text:span><text:span text:style-name="T36">(23)</text:span><text:span text:style-name="T6">:</text:span></text:p>
          </table:table-cell>
          <table:table-cell table:style-name="Tabla8.B5" office:value-type="string">
            <text:p text:style-name="P84">[………….…]</text:p>
          </table:table-cell>
        </table:table-row>
      </table:table>
      <text:p text:style-name="P31">__________</text:p>
      <text:p text:style-name="P66"><text:span text:style-name="T24">(13) </text:span><text:span text:style-name="T13">Tal y como se define en el artículo 2 de la Decisión marco 2008/841/JAI del Consejo, de 24 de octubre de 2008, relativa a la lucha contra la delincuencia organizada (DO L 300 de 11.11.2008, p. 42).</text:span></text:p>
      <text:p text:style-name="P66"><text:span text:style-name="T24">(14) </text:span><text:span text:style-name="T21">Tal</text:span> <text:span text:style-name="T13">y como se define en el artículo 3 del Convenio relativo a la lucha contra los actos de corrupción en los que estén implicados funcionarios de las Comunidades Europeas o de los Estados miembros de la Unión Europea (DO C 195 de 25.6.1997, p. 1) y en el artículo 2, apartado 1, de la Decisión marco 2003/568/JAI del Consejo, de 22 de julio de 2003, relativa a la lucha contra la corrupción en el sector privado (DO L 192 de 31.7.2003, p. 54). Este motivo de exclusión abarca también la corrupción tal como se defina en la legislación nacional del poder adjudicador (entidad adjudicadora) o del operador económico.</text:span></text:p>
      <text:p text:style-name="P57"><text:span text:style-name="T24">(15) </text:span><text:span text:style-name="T13">En el sentido del artículo 1 del Convenio relativo a la protección de los intereses financieros de las Comunidades Europeas (DO C 316 de 27.11.1995, p. 48).</text:span></text:p>
      <text:p text:style-name="P66"><text:span text:style-name="T24">(16) </text:span><text:span text:style-name="T21">Tal</text:span> <text:span text:style-name="T13">como se definen en la Decisión marco del Consejo, de 13 de junio de 2002, sobre la lucha contra el terrorismo (DO L 164 de 22.6.2002, p. 3). Este motivo de exclusión engloba también la inducción o complicidad para cometer un delito o la tentativa de cometerlo, tal como se contempla en el artículo 4 de la citada Decisión marco.</text:span></text:p>
      <text:p text:style-name="P66"><text:span text:style-name="T24">(17) </text:span><text:span text:style-name="T13">Tal como se definen en el artículo 1 de la Directiva 2005/60/CE del Parlamento Europeo y del Consejo, de 26 de octubre de 2005, relativa a la prevención de la utilización del sistema financiero para el blanqueo de capitales y para la financiación del terrorismo (DO L 309 de 25.11.2005, p. 15).</text:span></text:p>
      <text:p text:style-name="P66"><text:span text:style-name="T24">(18) </text:span><text:span text:style-name="T21">Tal</text:span> <text:span text:style-name="T13">como se definen en el artículo 2 de la Directiva 2011/36/UE del Parlamento Europeo y del Consejo, de 5 de abril de 2011, relativa a la prevención y lucha contra la trata de seres humanos y a la protección de las víctimas y por la que se sustituye la Decisión marco 2002/629/JAI del Consejo (DO L 101 de 15.4.2011, p. 1).</text:span></text:p>
      <text:p text:style-name="P66"><text:span text:style-name="T24">(19) </text:span><text:span text:style-name="T21">Repítase tantas veces como sea necesario.</text:span></text:p>
      <text:p text:style-name="P66"><text:span text:style-name="T24">(20) </text:span><text:span text:style-name="T21">Repítase tantas veces como sea necesario.</text:span></text:p>
      <text:p text:style-name="P66"><text:span text:style-name="T24">(21) </text:span><text:span text:style-name="T21">Repítase tantas veces como sea necesario.</text:span><text:span text:style-name="T24"> </text:span></text:p>
      <text:p text:style-name="P66"><text:span text:style-name="T24">(22) </text:span><text:span text:style-name="T21">De conformidad con las disposiciones nacionales de aplicación del artículo 57, apartado 6, de la Directiva 2014/24/UE.</text:span><text:span text:style-name="T24"> </text:span></text:p>
      <text:p text:style-name="P66"><text:span text:style-name="T24">(23) </text:span><text:span text:style-name="T21">La explicación deberá demostrar la idoneidad de las medidas adoptadas teniendo en cuenta el carácter de los delitos cometidos (puntual, reiterado, sistemático, etc,..)</text:span></text:p>
      <text:p text:style-name="P70"><text:span text:style-name="T42">B</text:span><text:span text:style-name="T5">: MOTIVOS REFERIDOS AL PAGO DE IMPUESTOS O DE COTIZACIONES A LA SEGURIDAD SOCIAL</text:span></text:p>
      <table:table table:name="Tabla9" table:style-name="Tabla9">
        <table:table-column table:style-name="Tabla9.A"/>
        <table:table-column table:style-name="Tabla9.B"/>
        <table:table-column table:style-name="Tabla9.C"/>
        <table:table-row>
          <table:table-cell table:style-name="Tabla9.A1" office:value-type="string">
            <text:p text:style-name="P82">Pago de impuestos o de cotizaciones a la seguridad social</text:p>
          </table:table-cell>
          <table:table-cell table:style-name="Tabla9.B1" table:number-columns-spanned="2" office:value-type="string">
            <text:p text:style-name="P82">Respuesta</text:p>
          </table:table-cell>
          <table:covered-table-cell/>
        </table:table-row>
        <table:table-row>
          <table:table-cell table:style-name="Tabla9.A2" office:value-type="string">
            <text:p text:style-name="P84">¿Ha cumplido el operador económico todas <text:span text:style-name="T17">sus obligaciones relativas al pago de impuestos o de cotizaciones a la seguridad social</text:span>, tanto en el país en el que esta establecido como en el Estado miembro del poder adjudicador o la entidad adjudicadora, si no coincide con su país de establecimiento?</text:p>
          </table:table-cell>
          <table:table-cell table:style-name="Tabla9.B2" table:number-columns-spanned="2" office:value-type="string">
            <text:p text:style-name="P77"><text:span text:style-name="T6">SI </text:span>       <text:span text:style-name="T6">NO </text:span></text:p>
            <text:p text:style-name="P87"> </text:p>
          </table:table-cell>
          <table:covered-table-cell/>
        </table:table-row>
        <table:table-row>
          <table:table-cell table:style-name="Tabla9.A2" table:number-rows-spanned="2" office:value-type="string">
            <text:p text:style-name="P77"> </text:p>
            <text:p text:style-name="P77"><text:span text:style-name="T12">En caso negativo</text:span><text:span text:style-name="T6">, indíquese:</text:span></text:p>
            <text:p text:style-name="P77"> </text:p>
            <text:p text:style-name="P120"><text:span text:style-name="T6">a)</text:span><text:span text:style-name="T29">   </text:span><text:span text:style-name="T6">País o miembro de que se trate.</text:span></text:p>
            <text:p text:style-name="P77"> </text:p>
            <text:p text:style-name="P120"><text:span text:style-name="T6">b)</text:span><text:span text:style-name="T29">   </text:span><text:span text:style-name="T6">¿A cuánto asciende el importe en cuestión?</text:span></text:p>
            <text:p text:style-name="P77"> </text:p>
            <text:p text:style-name="P121"><text:span text:style-name="T6">c)</text:span><text:span text:style-name="T29">   </text:span><text:span text:style-name="T6">¿De qué manera ha quedado establecido ese incumplimiento?</text:span></text:p>
            <text:p text:style-name="P77"> </text:p>
            <text:p text:style-name="P153"><text:span text:style-name="T6">1)</text:span><text:span text:style-name="T29">     </text:span><text:span text:style-name="T6">A través de una resolución administrativa o judicial:</text:span></text:p>
            <text:p text:style-name="P154"> </text:p>
            <text:p text:style-name="P157"><text:span text:style-name="T6">-</text:span><text:span text:style-name="T29">       </text:span><text:span text:style-name="T6">¿Es esta resolución firme y vinculante?</text:span></text:p>
            <text:p text:style-name="P77"> </text:p>
            <text:p text:style-name="P157"><text:span text:style-name="T6">-</text:span><text:span text:style-name="T29">       </text:span><text:span text:style-name="T6">Indíquese la fecha de la condena o resolución.</text:span></text:p>
            <text:p text:style-name="P77"> </text:p>
            <text:p text:style-name="P158"><text:span text:style-name="T6">-</text:span><text:span text:style-name="T29">       </text:span><text:span text:style-name="T12">En caso de condena, y siempre que se establezca directamente en ella</text:span><text:span text:style-name="T6">, duración del periodo de exclusión.</text:span></text:p>
            <text:p text:style-name="P77"> </text:p>
            <text:p text:style-name="P153"><text:span text:style-name="T6">2)</text:span><text:span text:style-name="T29">     </text:span><text:span text:style-name="T6">Por otros medios. Especifíquese.</text:span></text:p>
            <text:p text:style-name="P154"> </text:p>
            <text:p text:style-name="P121"><text:span text:style-name="T6">d)</text:span><text:span text:style-name="T29">   </text:span><text:span text:style-name="T6">¿Ha cumplido el operador económico sus obligaciones mediante pago o acuerdo vinculante con vistas al pago de los impuestos o de las cotizaciones a la seguridad social que adeude, incluidos, en su caso, los intereses devengados o las multas impuestas?</text:span></text:p>
          </table:table-cell>
          <table:table-cell table:style-name="Tabla9.B3" office:value-type="string">
            <text:p text:style-name="P86">Impuestos</text:p>
          </table:table-cell>
          <table:table-cell table:style-name="Tabla9.B3" office:value-type="string">
            <text:p text:style-name="P86">Cotizaciones Sociales</text:p>
          </table:table-cell>
        </table:table-row>
        <table:table-row>
          <table:covered-table-cell/>
          <table:table-cell table:style-name="Tabla9.B2" office:value-type="string">
            <text:p text:style-name="P87"> </text:p>
            <text:p text:style-name="P159"><text:span text:style-name="T7">a)</text:span><text:span text:style-name="T30">     </text:span><text:span text:style-name="T6">[…………]</text:span></text:p>
            <text:p text:style-name="P77"> </text:p>
            <text:p text:style-name="P159"><text:span text:style-name="T7">b)</text:span><text:span text:style-name="T30">     </text:span><text:span text:style-name="T6">[…………]</text:span></text:p>
            <text:p text:style-name="P87"> </text:p>
            <text:p text:style-name="P87"> </text:p>
            <text:p text:style-name="P87"> </text:p>
            <text:p text:style-name="P93"><text:span text:style-name="T7">c1) SI </text:span>               <text:span text:style-name="T7">NO</text:span></text:p>
            <text:p text:style-name="P87"> </text:p>
            <text:p text:style-name="P160"><text:span text:style-name="T7">-</text:span><text:span text:style-name="T30">    </text:span><text:span text:style-name="T7">SI </text:span>    <text:span text:style-name="T7">NO</text:span></text:p>
            <text:p text:style-name="P161"> </text:p>
            <text:p text:style-name="P160"><text:span text:style-name="T7">-</text:span><text:span text:style-name="T30">    </text:span><text:span text:style-name="T6">[…………]</text:span></text:p>
            <text:p text:style-name="P162"> </text:p>
            <text:p text:style-name="P160"><text:span text:style-name="T7">-</text:span><text:span text:style-name="T30">    </text:span><text:span text:style-name="T6">[…………]</text:span></text:p>
            <text:p text:style-name="P162"> </text:p>
            <text:p text:style-name="P162"> </text:p>
            <text:p text:style-name="P163"><text:span text:style-name="T7">c2) </text:span><text:span text:style-name="T6">[…………]</text:span></text:p>
            <text:p text:style-name="P163"> </text:p>
            <text:p text:style-name="P159"><text:span text:style-name="T7">d)</text:span><text:span text:style-name="T30">     </text:span><text:span text:style-name="T7">SI </text:span>               <text:span text:style-name="T7">NO</text:span></text:p>
            <text:p text:style-name="P106"> </text:p>
            <text:p text:style-name="P104"><text:span text:style-name="T9">En caso afirmativo</text:span><text:span text:style-name="T7">, especifíquese:</text:span></text:p>
            <text:p text:style-name="P105"><text:soft-page-break/>[….]</text:p>
          </table:table-cell>
          <table:table-cell table:style-name="Tabla9.B2" office:value-type="string">
            <text:p text:style-name="P87"> </text:p>
            <text:p text:style-name="P164"><text:span text:style-name="T7">a)</text:span><text:span text:style-name="T30">   </text:span><text:span text:style-name="T6">[…………]</text:span></text:p>
            <text:p text:style-name="P161"> </text:p>
            <text:p text:style-name="P164"><text:span text:style-name="T7">b)</text:span><text:span text:style-name="T30">   </text:span><text:span text:style-name="T6">[…………]</text:span></text:p>
            <text:p text:style-name="P87"> </text:p>
            <text:p text:style-name="P87"> </text:p>
            <text:p text:style-name="P87"> </text:p>
            <text:p text:style-name="P165"><text:span text:style-name="T7">c1) SI NO</text:span></text:p>
            <text:p text:style-name="P87"> </text:p>
            <text:p text:style-name="P166"><text:span text:style-name="T7">-</text:span><text:span text:style-name="T30">     </text:span><text:span text:style-name="T7">SI </text:span>    <text:span text:style-name="T7">NO</text:span></text:p>
            <text:p text:style-name="P161"> </text:p>
            <text:p text:style-name="P166"><text:span text:style-name="T7">-</text:span><text:span text:style-name="T30">     </text:span><text:span text:style-name="T6">[…………]</text:span></text:p>
            <text:p text:style-name="P162"> </text:p>
            <text:p text:style-name="P166"><text:span text:style-name="T7">-</text:span><text:span text:style-name="T30">     </text:span><text:span text:style-name="T6">[…………]</text:span></text:p>
            <text:p text:style-name="P162"> </text:p>
            <text:p text:style-name="P162"> </text:p>
            <text:p text:style-name="P165"><text:span text:style-name="T7">c2) </text:span><text:span text:style-name="T6">[…………]</text:span></text:p>
            <text:p text:style-name="P163"> </text:p>
            <text:p text:style-name="P164"><text:span text:style-name="T7">d)</text:span><text:span text:style-name="T30">   </text:span><text:span text:style-name="T7">SI NO</text:span></text:p>
            <text:p text:style-name="P106"> </text:p>
            <text:p text:style-name="P104"><text:span text:style-name="T9">En caso afirmativo</text:span><text:span text:style-name="T7">, especifíquese:</text:span></text:p>
            <text:p text:style-name="P84"><text:soft-page-break/>[…]</text:p>
          </table:table-cell>
        </table:table-row>
        <table:table-row>
          <table:table-cell table:style-name="Tabla9.A5" office:value-type="string">
            <text:p text:style-name="P81">Si la documentación pertinente relativa al pago de impuestos o de cotizaciones sociales está disponible en formato electrónico, sírvase indicar:</text:p>
          </table:table-cell>
          <table:table-cell table:style-name="Tabla9.B3" table:number-columns-spanned="2" office:value-type="string">
            <text:p text:style-name="P81">(dirección de la página web, autoridad u organismo expedidor, referencia exacta de la documentación<text:span text:style-name="T35">(24)</text:span></text:p>
            <text:p text:style-name="P81">[…] […] […] […]</text:p>
          </table:table-cell>
          <table:covered-table-cell/>
        </table:table-row>
      </table:table>
      <text:p text:style-name="P32">C: MOTIVOS REFERIDOS A LA INSOLVENCIA, LOS CONFLICTOS DE INTERESES O LA FALTA PROFESIONAL<text:span text:style-name="T35">(25)</text:span></text:p>
      <text:p text:style-name="P52">Conviene tener en cuenta que, a los efectos de la presente contratación, algunos de los siguientes motivos de exclusión pueden haberse definido con mayor precisión en la legislación nacional, en el anuncio pertinente o en los pliegos de la contratación. Así, la legislación nacional puede, por ejemplo, establecer que el concepto de “falta profesional grave” abarca varias formas diferentes de conducta.</text:p>
      <text:p text:style-name="P64"> </text:p>
      <table:table table:name="Tabla10" table:style-name="Tabla10">
        <table:table-column table:style-name="Tabla10.A"/>
        <table:table-column table:style-name="Tabla10.B"/>
        <table:table-column table:style-name="Tabla10.C"/>
        <table:table-row>
          <table:table-cell table:style-name="Tabla10.A1" office:value-type="string">
            <text:p text:style-name="P83">Información relativa a toda posible insolvencia, conflicto de intereses o falta profesional</text:p>
          </table:table-cell>
          <table:table-cell table:style-name="Tabla10.B1" table:number-columns-spanned="2" office:value-type="string">
            <text:p text:style-name="P82">Respuesta</text:p>
          </table:table-cell>
          <table:covered-table-cell/>
        </table:table-row>
        <table:table-row>
          <table:table-cell table:style-name="Tabla10.A2" office:value-type="string">
            <text:p text:style-name="P87"><text:span text:style-name="T12">Según su leal saber y entender</text:span><text:span text:style-name="T6">, ¿ha incumplido el operador económico </text:span><text:span text:style-name="T12">sus obligaciones </text:span><text:span text:style-name="T6">en los ámbitos de la </text:span><text:span text:style-name="T12">legislación laboral, social y medioambiental</text:span><text:span text:style-name="T37">(26)</text:span><text:span text:style-name="T12">?</text:span></text:p>
          </table:table-cell>
          <table:table-cell table:style-name="Tabla10.B2" table:number-columns-spanned="2" office:value-type="string">
            <text:p text:style-name="P77"><text:span text:style-name="T6">SI </text:span>       <text:span text:style-name="T6">NO </text:span></text:p>
            <text:p text:style-name="P77"> </text:p>
          </table:table-cell>
          <table:covered-table-cell/>
        </table:table-row>
        <table:table-row>
          <table:table-cell table:style-name="Tabla10.A3" office:value-type="string">
            <text:p text:style-name="P77"> </text:p>
          </table:table-cell>
          <table:table-cell table:style-name="Tabla10.B3" office:value-type="string">
            <text:p text:style-name="P87"><text:span text:style-name="T12">En caso afirmativo</text:span><text:span text:style-name="T6">, ¿ha adoptado el operador económico medidas para demostrar su credibilidad pese a la existencia de ese motivo de exclusión (autocorrección)?</text:span></text:p>
            <text:p text:style-name="P77"> </text:p>
            <text:p text:style-name="P77"><text:span text:style-name="T6">SI </text:span>       <text:span text:style-name="T6">NO </text:span></text:p>
            <text:p text:style-name="P77"> </text:p>
            <text:p text:style-name="P77"><text:span text:style-name="T12">Si lo ha hecho</text:span><text:span text:style-name="T6">, descríbanse las medidas adoptadas: </text:span></text:p>
            <text:p text:style-name="P81">[…………….…]</text:p>
          </table:table-cell>
          <table:table-cell table:style-name="Tabla10.C3" office:value-type="string">
            <text:p text:style-name="Table_20_Contents"> </text:p>
          </table:table-cell>
        </table:table-row>
      </table:table>
      <text:p text:style-name="P20">_______________</text:p>
      <text:p text:style-name="P65"><text:span text:style-name="T24">(24) </text:span><text:span text:style-name="T21">Repítase tantas veces como sea necesario.</text:span><text:span text:style-name="T24"> </text:span></text:p>
      <text:p text:style-name="P65"><text:span text:style-name="T24">(25) </text:span><text:span text:style-name="T13">Véase el artículo 57, apartado 4, de la Directiva 2014/24/UE.</text:span></text:p>
      <text:p text:style-name="P66"><text:span text:style-name="T24">(26) </text:span><text:span text:style-name="T21">Tal</text:span> <text:span text:style-name="T13">y como se contemplan a efectos de la presente contratación en la legislación nacional, en el anuncio pertinente o los pliegos de la contratación o en el artículo 18, apartado 2, de la Directiva 2014/24/UE.</text:span></text:p>
      <table:table table:name="Tabla11" table:style-name="Tabla11">
        <table:table-column table:style-name="Tabla11.A" table:number-columns-repeated="2"/>
        <table:table-row>
          <table:table-cell table:style-name="Tabla11.A1" office:value-type="string">
            <text:p text:style-name="P118">¿Se encuentra el operador económico en alguna de las siguientes situaciones<text:span text:style-name="T35">(27)</text:span>?:</text:p>
            <text:p text:style-name="P87"> </text:p>
            <text:p text:style-name="P121"><text:span text:style-name="T6">a)</text:span><text:span text:style-name="T29">   </text:span><text:span text:style-name="T12">En quiebra.</text:span></text:p>
            <text:p text:style-name="P87"> </text:p>
            <text:p text:style-name="P121"><text:span text:style-name="T6">b)</text:span><text:span text:style-name="T29">   </text:span><text:span text:style-name="T6">Sometido a un procedimiento de </text:span><text:span text:style-name="T12">insolvencia</text:span><text:span text:style-name="T6"> o liquidación.</text:span></text:p>
            <text:p text:style-name="P87"> </text:p>
            <text:p text:style-name="P121"><text:span text:style-name="T6">c)</text:span><text:span text:style-name="T29">   </text:span><text:span text:style-name="T6">Ha celebrado un </text:span><text:span text:style-name="T12">convenio con sus acreedores.</text:span></text:p>
            <text:p text:style-name="P87"> </text:p>
            <text:p text:style-name="P121"><text:span text:style-name="T6">d)</text:span><text:span text:style-name="T29">   </text:span><text:span text:style-name="T6">En cualquier situación análoga resultante de un procedimiento de la misma naturaleza vigente en las disposiciones legales y reglamentarias nacionales.</text:span></text:p>
            <text:p text:style-name="P87"> </text:p>
            <text:p text:style-name="P121"><text:span text:style-name="T6">e)</text:span><text:span text:style-name="T29">   </text:span><text:span text:style-name="T6">Sus activos están siendo administrados por un liquidador o por un tribunal.</text:span></text:p>
            <text:p text:style-name="P87"> </text:p>
            <text:p text:style-name="P121"><text:span text:style-name="T6">f)</text:span><text:span text:style-name="T29">    </text:span><text:span text:style-name="T6">Sus actividades empresariales han sido suspendidas.</text:span></text:p>
            <text:p text:style-name="P87"> </text:p>
            <text:p text:style-name="P87"><text:span text:style-name="T12">En caso afirmativo</text:span><text:span text:style-name="T6">:</text:span></text:p>
            <text:p text:style-name="P87"> </text:p>
            <text:p text:style-name="P167"><text:span text:style-name="T6">-</text:span><text:span text:style-name="T29">     </text:span><text:span text:style-name="T6">Especifíquese:</text:span></text:p>
            <text:p text:style-name="P168"> </text:p>
            <text:p text:style-name="P167"><text:span text:style-name="T6">-</text:span><text:span text:style-name="T29">     </text:span><text:span text:style-name="T6">Indíquense los motivos por los cuales el operador es, no obstante, capaz de ejecutar el contrato, teniendo en cuenta las disposiciones y medidas nacionales aplicables en lo referente a la continuación de la actividad en tales circunstancias</text:span><text:span text:style-name="T36">(28)</text:span><text:span text:style-name="T6">?</text:span></text:p>
            <text:p text:style-name="P87"> </text:p>
            <text:p text:style-name="P102">Si la documentación pertinente está disponible en formato electrónico, sírvase indicar:</text:p>
          </table:table-cell>
          <table:table-cell table:style-name="Tabla11.B1" office:value-type="string">
            <text:p text:style-name="P115"><text:span text:style-name="T6">SI </text:span>       <text:span text:style-name="T6">NO </text:span></text:p>
            <text:p text:style-name="P87"> </text:p>
            <text:p text:style-name="P87"> </text:p>
            <text:p text:style-name="P87"> </text:p>
            <text:p text:style-name="P87"> </text:p>
            <text:p text:style-name="P87"> </text:p>
            <text:p text:style-name="P87"> </text:p>
            <text:p text:style-name="P87"> </text:p>
            <text:p text:style-name="P87"> </text:p>
            <text:p text:style-name="P87"> </text:p>
            <text:p text:style-name="P87"> </text:p>
            <text:p text:style-name="P87"> </text:p>
            <text:p text:style-name="P87"> </text:p>
            <text:p text:style-name="P87"> </text:p>
            <text:p text:style-name="P87"> </text:p>
            <text:p text:style-name="P87"> </text:p>
            <text:p text:style-name="P87"> </text:p>
            <text:p text:style-name="P87"> </text:p>
            <text:p text:style-name="P87"> </text:p>
            <text:p text:style-name="P87"> </text:p>
            <text:p text:style-name="P87"> </text:p>
            <text:p text:style-name="P169"><text:span text:style-name="T7">-</text:span><text:span text:style-name="T30">    </text:span><text:span text:style-name="T6">[…………]</text:span></text:p>
            <text:p text:style-name="P87"> </text:p>
            <text:p text:style-name="P169"><text:span text:style-name="T6">-</text:span><text:span text:style-name="T29">    </text:span><text:span text:style-name="T6">[…………]</text:span></text:p>
            <text:p text:style-name="P87"> </text:p>
            <text:p text:style-name="P87"> </text:p>
            <text:p text:style-name="P87"><text:soft-page-break/> </text:p>
            <text:p text:style-name="P87"> </text:p>
            <text:p text:style-name="P87"> </text:p>
            <text:p text:style-name="P84">(dirección de la página web, autoridad u organismo expedidor, referencia exacta de la documentación</text:p>
            <text:p text:style-name="P149">[………] [……....] […….…]</text:p>
          </table:table-cell>
        </table:table-row>
        <table:table-row>
          <table:table-cell table:style-name="Tabla11.A2" table:number-rows-spanned="2" office:value-type="string">
            <text:p text:style-name="P118">¿Se ha declarado al operador económico culpable de una <text:span text:style-name="T17">falta profesional grave</text:span><text:span text:style-name="T41">(29)</text:span>?</text:p>
            <text:p text:style-name="P87"> </text:p>
            <text:p text:style-name="P84">En caso afirmativo, especifíquese:</text:p>
          </table:table-cell>
          <table:table-cell table:style-name="Tabla11.B2" office:value-type="string">
            <text:p text:style-name="P115"><text:span text:style-name="T6">SI </text:span>       <text:span text:style-name="T6">NO </text:span></text:p>
            <text:p text:style-name="P87"> </text:p>
            <text:p text:style-name="P92"> </text:p>
            <text:p text:style-name="P84">[…………]</text:p>
          </table:table-cell>
        </table:table-row>
        <table:table-row>
          <table:covered-table-cell/>
          <table:table-cell table:style-name="Tabla11.B2" office:value-type="string">
            <text:p text:style-name="P115"><text:span text:style-name="T12">En caso afirmativo</text:span><text:span text:style-name="T6">, ¿ha adoptado el operador económico medidas autocorrectoras?</text:span></text:p>
            <text:p text:style-name="P87"> </text:p>
            <text:p text:style-name="P87"><text:span text:style-name="T6">SI </text:span>       <text:span text:style-name="T6">NO </text:span></text:p>
            <text:p text:style-name="P87"> </text:p>
            <text:p text:style-name="P87"><text:span text:style-name="T12">Si lo ha hecho</text:span><text:span text:style-name="T6">, descríbanse las medidas adoptadas: </text:span></text:p>
            <text:p text:style-name="P149">[…………….…]</text:p>
          </table:table-cell>
        </table:table-row>
        <table:table-row>
          <table:table-cell table:style-name="Tabla11.A2" table:number-rows-spanned="2" office:value-type="string">
            <text:p text:style-name="P118">¿Ha celebrado el operador económico acuerdos con otros operadores económicos destinados a <text:span text:style-name="T17">falsear la competencia</text:span><text:span text:style-name="T41">(30)</text:span>?</text:p>
            <text:p text:style-name="P87"> </text:p>
            <text:p text:style-name="P87"><text:span text:style-name="T12">En caso afirmativo</text:span><text:span text:style-name="T6">, especifíquense:</text:span></text:p>
          </table:table-cell>
          <table:table-cell table:style-name="Tabla11.B2" office:value-type="string">
            <text:p text:style-name="P115"><text:span text:style-name="T6">SI </text:span>       <text:span text:style-name="T6">NO </text:span></text:p>
            <text:p text:style-name="P92"> </text:p>
            <text:p text:style-name="P92"> </text:p>
            <text:p text:style-name="P92"> </text:p>
            <text:p text:style-name="P84">[…………]</text:p>
          </table:table-cell>
        </table:table-row>
        <table:table-row>
          <table:covered-table-cell/>
          <table:table-cell table:style-name="Tabla11.B2" office:value-type="string">
            <text:p text:style-name="P115"><text:span text:style-name="T12">En caso afirmativo</text:span><text:span text:style-name="T6">, ¿ha adoptado el operador económico medidas autocorrectoras?</text:span></text:p>
            <text:p text:style-name="P87"> </text:p>
            <text:p text:style-name="P87"><text:span text:style-name="T6">SI </text:span>       <text:span text:style-name="T6">NO </text:span></text:p>
            <text:p text:style-name="P87"> </text:p>
            <text:p text:style-name="P87"><text:span text:style-name="T12">Si lo ha hecho</text:span><text:span text:style-name="T6">, descríbanse las medidas adoptadas: </text:span></text:p>
            <text:p text:style-name="P149">[…………….…]</text:p>
          </table:table-cell>
        </table:table-row>
      </table:table>
      <text:p text:style-name="P19">_____________</text:p>
      <text:p text:style-name="P57"><text:span text:style-name="T24">(27) </text:span><text:span text:style-name="T13">Véase la legislación nacional, el anuncio pertinente o los pliegos de la contratación.</text:span></text:p>
      <text:p text:style-name="P57"><text:span text:style-name="T24">(28) </text:span><text:span text:style-name="T22">No</text:span> <text:span text:style-name="T13">será necesario facilitar esta información si la exclusión de los operadores económicos en uno de los supuestos contemplados en las letras a) a f) tiene carácter </text:span><text:span text:style-name="T14">obligatorio</text:span><text:span text:style-name="T13"> en virtud de la legislación nacional aplicable, </text:span><text:span text:style-name="T14">sin ninguna excepción posible</text:span><text:span text:style-name="T13"> aun en el caso de que el operador económico esté en condiciones de ejecutar el contrato.</text:span></text:p>
      <text:p text:style-name="P66"><text:soft-page-break/><text:span text:style-name="T24">(29) </text:span><text:span text:style-name="T21">En su caso, véanse las definiciones en la legislación nacional, el anuncio pertinente o los pliegos de la contratación.</text:span></text:p>
      <text:p text:style-name="P66"><text:span text:style-name="T24">(30) </text:span><text:span text:style-name="T13">Según lo señalado en la legislación nacional, el anuncio pertinente o los pliegos de la contratación.</text:span></text:p>
      <text:p text:style-name="P42"> </text:p>
      <table:table table:name="Tabla12" table:style-name="Tabla12">
        <table:table-column table:style-name="Tabla12.A"/>
        <table:table-column table:style-name="Tabla12.B"/>
        <table:table-row>
          <table:table-cell table:style-name="Tabla12.A1" office:value-type="string">
            <text:p text:style-name="P118">¿Tiene el operador económico conocimiento de algún conflicto de intereses debido a su participación en el procedimiento de contratación?</text:p>
            <text:p text:style-name="P118">En caso afirmativo, especifíquense:</text:p>
          </table:table-cell>
          <table:table-cell table:style-name="Tabla12.B1" office:value-type="string">
            <text:p text:style-name="P115"><text:span text:style-name="T6">SI </text:span>       <text:span text:style-name="T6">NO </text:span></text:p>
            <text:p text:style-name="P115"> </text:p>
            <text:p text:style-name="P84">[…………]</text:p>
          </table:table-cell>
        </table:table-row>
        <table:table-row>
          <table:table-cell table:style-name="Tabla12.A2" office:value-type="string">
            <text:p text:style-name="P118">¿Ha asesorado el operador económico o alguna empresa relacionada con el al poder adjudicador o la entidad adjudicadora o ha intervenido de otra manera en la preparación del procedimiento de contratación?</text:p>
            <text:p text:style-name="P118">En caso afirmativo, especifíquense:</text:p>
          </table:table-cell>
          <table:table-cell table:style-name="Tabla12.B2" office:value-type="string">
            <text:p text:style-name="P115"><text:span text:style-name="T6">SI </text:span>       <text:span text:style-name="T6">NO </text:span></text:p>
            <text:p text:style-name="P87"> </text:p>
            <text:p text:style-name="P87"> </text:p>
            <text:p text:style-name="P118">[…………]</text:p>
          </table:table-cell>
        </table:table-row>
        <table:table-row>
          <table:table-cell table:style-name="Tabla12.A2" table:number-rows-spanned="2" office:value-type="string">
            <text:p text:style-name="P118">¿Ha experimentado el operador económico la <text:span text:style-name="T17">rescisión anticipada </text:span>de un contrato público anterior, un contrato anterior con una entidad adjudicadora o un contrato de concesión anterior o la imposición de daños y perjuicios u otras sanciones comparables en relación con ese contrato anterior?</text:p>
            <text:p text:style-name="P87"> </text:p>
            <text:p text:style-name="P87"><text:span text:style-name="T12">En caso afirmativo</text:span><text:span text:style-name="T6">, especifíquese:</text:span></text:p>
          </table:table-cell>
          <table:table-cell table:style-name="Tabla12.B2" office:value-type="string">
            <text:p text:style-name="P115"><text:span text:style-name="T6">SI </text:span>       <text:span text:style-name="T6">NO </text:span></text:p>
            <text:p text:style-name="P92"> </text:p>
            <text:p text:style-name="P92"> </text:p>
            <text:p text:style-name="P92"> </text:p>
            <text:p text:style-name="P92"> </text:p>
            <text:p text:style-name="P102">[…………]</text:p>
          </table:table-cell>
        </table:table-row>
        <table:table-row>
          <table:covered-table-cell/>
          <table:table-cell table:style-name="Tabla12.B2" office:value-type="string">
            <text:p text:style-name="P115"><text:span text:style-name="T12">En caso afirmativo</text:span><text:span text:style-name="T6">, ¿ha adoptado el operador económico medidas autocorrectoras?</text:span></text:p>
            <text:p text:style-name="P87"> </text:p>
            <text:p text:style-name="P87"><text:span text:style-name="T6">SI </text:span>       <text:span text:style-name="T6">NO </text:span></text:p>
            <text:p text:style-name="P87"> </text:p>
            <text:p text:style-name="P87"><text:span text:style-name="T12">Si lo ha hecho</text:span><text:span text:style-name="T6">, descríbanse las medidas adoptadas: </text:span></text:p>
            <text:p text:style-name="P102">[…………….…]</text:p>
          </table:table-cell>
        </table:table-row>
        <table:table-row>
          <table:table-cell table:style-name="Tabla12.A2" office:value-type="string">
            <text:p text:style-name="P118">¿Puede el operador económico confirmar que:</text:p>
            <text:p text:style-name="P87"> </text:p>
            <text:p text:style-name="P121"><text:span text:style-name="T6">a)</text:span><text:span text:style-name="T29">   </text:span><text:span text:style-name="T6">no ha sido declarado culpable de </text:span><text:span text:style-name="T12">falsedad</text:span><text:span text:style-name="T6"> grave al proporcionar la información exigida para verificar la inexistencia de motivos de exclusión o el cumplimiento de los criterios de selección,</text:span></text:p>
            <text:p text:style-name="P87"> </text:p>
            <text:p text:style-name="P121"><text:span text:style-name="T6">b)</text:span><text:span text:style-name="T29">   </text:span><text:span text:style-name="T6">no ha ocultado tal información,</text:span></text:p>
            <text:p text:style-name="P87"> </text:p>
            <text:p text:style-name="P121"><text:span text:style-name="T6">c)</text:span><text:span text:style-name="T29">   </text:span><text:span text:style-name="T6">ha podido presentar sin demora los documentos justificativos exigidos por el poder adjudicador o la entidad adjudicadora, y</text:span></text:p>
            <text:p text:style-name="P87"><text:soft-page-break/> </text:p>
            <text:p text:style-name="P123"><text:span text:style-name="T6">d)</text:span><text:span text:style-name="T29">   </text:span><text:span text:style-name="T6">no ha intentado influir indebidamente en el proceso de toma de decisiones del poder adjudicador o la entidad adjudicadora, obtener información confidencial que pueda conferirle ventajas indebidas en el procedimiento de contratación, o proporcionar por negligencia información engañosa que pueda tener una influencia importante en las decisiones relativas a la exclusión, selección o adjudicación?</text:span></text:p>
          </table:table-cell>
          <table:table-cell table:style-name="Tabla12.B2" office:value-type="string">
            <text:p text:style-name="P114"><text:span text:style-name="T6">SI </text:span>       <text:span text:style-name="T6">NO </text:span></text:p>
            <text:p text:style-name="P91"> </text:p>
          </table:table-cell>
        </table:table-row>
      </table:table>
      <text:p text:style-name="P28"> </text:p>
      <text:p text:style-name="P29"> </text:p>
      <text:p text:style-name="P71">D: OTROS MOTIVOS DE EXCLUSIÓN QUE PUEDEN ESTAR PREVISTOS EN LA LEGISLACIÓN NACIONAL DEL ESTADO MIEMBRO DEL PODER ADJUDICADOR O DE LA ENTIDAD ADJUDICATARIA</text:p>
      <table:table table:name="Tabla13" table:style-name="Tabla13">
        <table:table-column table:style-name="Tabla13.A"/>
        <table:table-column table:style-name="Tabla13.B"/>
        <table:table-row>
          <table:table-cell table:style-name="Tabla13.A1" office:value-type="string">
            <text:p text:style-name="P108">Motivos de exclusión puramente nacionales</text:p>
          </table:table-cell>
          <table:table-cell table:style-name="Tabla13.B1" office:value-type="string">
            <text:p text:style-name="P108">Respuesta</text:p>
          </table:table-cell>
        </table:table-row>
        <table:table-row>
          <table:table-cell table:style-name="Tabla13.A2" office:value-type="string">
            <text:p text:style-name="P118">¿Son aplicables <text:span text:style-name="T17">los motivos de exclusión</text:span> <text:span text:style-name="T17">puramente nacionales </text:span>que se especifican en el anuncio pertinente o los pliegos de contratación?</text:p>
            <text:p text:style-name="P87"> </text:p>
            <text:p text:style-name="P102">Si la documentación exigida en el anuncio pertinente o los pliegos de la contratación está disponible en formato electrónico, sírvase indicar:</text:p>
          </table:table-cell>
          <table:table-cell table:style-name="Tabla13.B2" office:value-type="string">
            <text:p text:style-name="P115"><text:span text:style-name="T6">SI </text:span>       <text:span text:style-name="T6">NO </text:span></text:p>
            <text:p text:style-name="P92"> </text:p>
            <text:p text:style-name="P92"> </text:p>
            <text:p text:style-name="P92"> </text:p>
            <text:p text:style-name="P84">(dirección de la página web, autoridad u organismo expedidor, referencia exacta de la documentación</text:p>
            <text:p text:style-name="P84">[………] [……....] […….…]<text:span text:style-name="T35">(31)</text:span></text:p>
          </table:table-cell>
        </table:table-row>
        <table:table-row>
          <table:table-cell table:style-name="Tabla13.A2" office:value-type="string">
            <text:p text:style-name="P115"><text:span text:style-name="T12">En el caso de que sea aplicable cualquiera de los motivos de exclusión puramente nacionales</text:span><text:span text:style-name="T6">, ¿ha adoptado el operador económico medidas autocorrectoras?</text:span></text:p>
            <text:p text:style-name="P87"> </text:p>
            <text:p text:style-name="P103"><text:span text:style-name="T6">Si lo ha hecho, descríbanse las medidas adoptadas:</text:span></text:p>
          </table:table-cell>
          <table:table-cell table:style-name="Tabla13.B2" office:value-type="string">
            <text:p text:style-name="P115"><text:span text:style-name="T6">SI </text:span>       <text:span text:style-name="T6">NO </text:span></text:p>
            <text:p text:style-name="P92"> </text:p>
            <text:p text:style-name="P92"> </text:p>
            <text:p text:style-name="P92"> </text:p>
            <text:p text:style-name="P84">[…………]</text:p>
          </table:table-cell>
        </table:table-row>
      </table:table>
      <text:p text:style-name="P18"> </text:p>
      <text:p text:style-name="P27">Parte IV: Criterios de selección</text:p>
      <text:p text:style-name="P72">En relación con los criterios de selección (sección α o secciones A a D de la presente parte), el operador económico declara que:</text:p>
      <text:p text:style-name="P26">A: INDICACIÓN GLOBAL RELATIVA A TODOS LOS CRITERIOS DE SELECCIÓN</text:p>
      <text:p text:style-name="P53">El operador económico solo debe cumplimentar esta casilla si el poder adjudicador o la entidad adjudicataria han indicado en el anuncio pertinente o en los pliegos de la contratación a que se refiera el anuncio que el operador económico puede limitarse a cumplimentar la sección α de la parte IV omitiendo cualquier otra sección de la parte IV.</text:p>
      <text:p text:style-name="Text_20_body"> </text:p>
      <table:table table:name="Tabla14" table:style-name="Tabla14">
        <table:table-column table:style-name="Tabla14.A"/>
        <table:table-column table:style-name="Tabla14.B"/>
        <table:table-row>
          <table:table-cell table:style-name="Tabla14.A1" office:value-type="string">
            <text:p text:style-name="P83">Cumplimiento de todos los criterios de selección</text:p>
          </table:table-cell>
          <table:table-cell table:style-name="Tabla14.B1" office:value-type="string">
            <text:p text:style-name="P83">Respuesta</text:p>
          </table:table-cell>
        </table:table-row>
        <table:table-row>
          <table:table-cell table:style-name="Tabla14.A2" office:value-type="string">
            <text:p text:style-name="P84">Cumple los criterios de selección requeridos:</text:p>
          </table:table-cell>
          <table:table-cell table:style-name="Tabla14.B2" office:value-type="string">
            <text:p text:style-name="P87"><text:span text:style-name="T6">SI </text:span>       <text:span text:style-name="T6">NO </text:span></text:p>
          </table:table-cell>
        </table:table-row>
      </table:table>
      <text:p text:style-name="P22"><text:soft-page-break/> </text:p>
      <text:p text:style-name="P22"> </text:p>
      <text:p text:style-name="P22"> </text:p>
      <text:p text:style-name="P22"> </text:p>
      <text:p text:style-name="P22"> </text:p>
      <text:p text:style-name="P22"> </text:p>
      <text:p text:style-name="P22"> </text:p>
      <text:p text:style-name="P22"> </text:p>
      <text:p text:style-name="P22"> </text:p>
      <text:p text:style-name="P22"> </text:p>
      <text:p text:style-name="P22"> </text:p>
      <text:p text:style-name="P22"> </text:p>
      <text:p text:style-name="P22"> </text:p>
      <text:p text:style-name="P22"> </text:p>
      <text:p text:style-name="P22"> </text:p>
      <text:p text:style-name="P21">______________</text:p>
      <text:p text:style-name="Text_20_body"><text:span text:style-name="T24">(31) </text:span><text:span text:style-name="T21">Repítase tantas veces como sea necesario.</text:span></text:p>
      <text:p text:style-name="P73">A: IDONEIDAD</text:p>
      <text:p text:style-name="P53">El operador económico solo debe facilitar información cuando el poder adjudicador o la entidad adjudicataria exijan el cumplimiento de los criterios de selección en el anuncio pertinente o en los pliegos de la contratación a que se refiera el anuncio.</text:p>
      <text:p text:style-name="Text_20_body"> </text:p>
      <table:table table:name="Tabla15" table:style-name="Tabla15">
        <table:table-column table:style-name="Tabla15.A"/>
        <table:table-column table:style-name="Tabla15.B"/>
        <table:table-row>
          <table:table-cell table:style-name="Tabla15.A1" office:value-type="string">
            <text:p text:style-name="P83">Idoneidad</text:p>
          </table:table-cell>
          <table:table-cell table:style-name="Tabla15.B1" office:value-type="string">
            <text:p text:style-name="P83">Respuesta</text:p>
          </table:table-cell>
        </table:table-row>
        <table:table-row>
          <table:table-cell table:style-name="Tabla15.A2" office:value-type="string">
            <text:p text:style-name="P132"><text:span text:style-name="T43">1)</text:span><text:span text:style-name="T33">   </text:span><text:span text:style-name="T12">Figura inscrito en un registro profesional o mercantil </text:span><text:span text:style-name="T6">en su Estado miembro de establecimiento</text:span><text:span text:style-name="T36">(32)</text:span><text:span text:style-name="T12">:</text:span></text:p>
            <text:p text:style-name="P87"> </text:p>
            <text:p text:style-name="P130">Si la documentación pertinente está disponible en formato electrónico, sírvase indicar:</text:p>
          </table:table-cell>
          <table:table-cell table:style-name="Tabla15.B2" office:value-type="string">
            <text:p text:style-name="P118">[…………]</text:p>
            <text:p text:style-name="P87"> </text:p>
            <text:p text:style-name="P87"> </text:p>
            <text:p text:style-name="P84">(dirección de la página web, autoridad u organismo expedidor, referencia exacta de la documentación<text:span text:style-name="T35">(24)</text:span></text:p>
            <text:p text:style-name="P102">[………] [……....] […….…]</text:p>
          </table:table-cell>
        </table:table-row>
        <table:table-row>
          <table:table-cell table:style-name="Tabla15.A3" office:value-type="string">
            <text:p text:style-name="P132"><text:span text:style-name="T43">2)</text:span><text:span text:style-name="T33">   </text:span><text:span text:style-name="T12">Cuando se trate de contrato de servicios:</text:span></text:p>
            <text:p text:style-name="P170"> </text:p>
            <text:p text:style-name="P155">¿Es preciso <text:span text:style-name="T17">disponer de una autorización específica o estar afiliado </text:span>a una determinada organización para poder prestar el servicio de que se trate en el país de establecimiento del operador económico?</text:p>
            <text:p text:style-name="P156"> </text:p>
            <text:p text:style-name="P155">Si la documentación pertinente está disponible en formato electrónico, sírvase indicar:</text:p>
          </table:table-cell>
          <table:table-cell table:style-name="Tabla15.B3" office:value-type="string">
            <text:p text:style-name="P115"> </text:p>
            <text:p text:style-name="P87"> </text:p>
            <text:p text:style-name="P87"><text:span text:style-name="T6">SI </text:span>       <text:span text:style-name="T6">NO </text:span></text:p>
            <text:p text:style-name="P84">En caso afirmativo, especifíquese qué autorización o afiliación e indíquese si el operador económico cumple este requisito:</text:p>
            <text:p text:style-name="P87"><text:span text:style-name="T6">[…]SI NO </text:span></text:p>
            <text:p text:style-name="P87"> </text:p>
            <text:p text:style-name="P84">(dirección de la página web, autoridad u organismo expedidor, referencia exacta de la documentación<text:span text:style-name="T35">:</text:span></text:p>
            <text:p text:style-name="P102">[………] [……....] […….…]</text:p>
          </table:table-cell>
        </table:table-row>
      </table:table>
      <text:p text:style-name="P26">B: SOLVENCIA ECONÓMICA Y FINANCIERA</text:p>
      <text:p text:style-name="P53">El operador económico solo debe facilitar información cuando el poder adjudicador o la entidad adjudicadora exijan el cumplimiento de los criterios de selección en cuestión en el anuncio pertinente o en los pliegos de la contratación a que se refiera el anuncio.</text:p>
      <text:p text:style-name="P9"> </text:p>
      <table:table table:name="Tabla16" table:style-name="Tabla16">
        <table:table-column table:style-name="Tabla16.A"/>
        <table:table-column table:style-name="Tabla16.B"/>
        <table:table-row>
          <table:table-cell table:style-name="Tabla16.A1" office:value-type="string">
            <text:p text:style-name="P83">Solvencia económica y financiera</text:p>
          </table:table-cell>
          <table:table-cell table:style-name="Tabla16.B1" office:value-type="string">
            <text:p text:style-name="P83">Respuesta</text:p>
          </table:table-cell>
        </table:table-row>
        <table:table-row>
          <table:table-cell table:style-name="Tabla16.A2" office:value-type="string">
            <text:p text:style-name="P133">1a) Su <text:span text:style-name="T17">volumen de negocios anual </text:span>(“general”) durante el número de ejercicios exigido en el anuncio pertinente o los pliegos de la contratación es el siguiente:</text:p>
            <text:p text:style-name="P87"> </text:p>
            <text:p text:style-name="P84">Y/o</text:p>
            <text:p text:style-name="P87"><text:soft-page-break/> </text:p>
            <text:p text:style-name="P122">1b) Su volumen de negocios anual medio durante el número de ejercicios exigido en el anuncio pertinente o los pliegos de contratación es el siguiente<text:span text:style-name="T35">(33)</text:span>:</text:p>
            <text:p text:style-name="P87"> </text:p>
            <text:p text:style-name="P84">Si la documentación pertinente está disponible en formato electrónico, sírvase indicar:</text:p>
          </table:table-cell>
          <table:table-cell table:style-name="Tabla16.B2" office:value-type="string">
            <text:p text:style-name="P118">ejercicio: […] volumen de negocios: […][...]moneda</text:p>
            <text:p text:style-name="P84">ejercicio: […] volumen de negocios: […][...]moneda</text:p>
            <text:p text:style-name="P84">ejercicio: […] volumen de negocios: […][...]moneda</text:p>
            <text:p text:style-name="P87"> </text:p>
            <text:p text:style-name="P87"><text:soft-page-break/> </text:p>
            <text:p text:style-name="P87"> </text:p>
            <text:p text:style-name="P84">(número de ejercicios, volumen de negocios medio):</text:p>
            <text:p text:style-name="P84">[….…], [….…] […]moneda</text:p>
            <text:p text:style-name="P87"> </text:p>
            <text:p text:style-name="P87"> </text:p>
            <text:p text:style-name="P84">(dirección de la página web, autoridad u organismo expedidor, referencia exacta de la documentación:</text:p>
            <text:p text:style-name="P102">[………] [……....] […….…]</text:p>
          </table:table-cell>
        </table:table-row>
      </table:table>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19">____________</text:p>
      <text:p text:style-name="P66"><text:span text:style-name="T24">(32) </text:span><text:span text:style-name="T21">Tal como se contempla en el anexo XI de la Directiva 2014/24/UE; los operadores económicos de determinados Estados miembros pueden tener que cumplir otros requisitos establecidos en dicho anexo.</text:span></text:p>
      <text:p text:style-name="P9"><text:span text:style-name="T24">(33) </text:span><text:span text:style-name="T21">Solo si el anuncio pertinente o los pliegos de la contratación lo permiten.</text:span></text:p>
      <text:p text:style-name="P42"> </text:p>
      <table:table table:name="Tabla17" table:style-name="Tabla17">
        <table:table-column table:style-name="Tabla17.A"/>
        <table:table-column table:style-name="Tabla17.B"/>
        <table:table-row>
          <table:table-cell table:style-name="Tabla17.A1" office:value-type="string">
            <text:p text:style-name="P133">2a) Su <text:span text:style-name="T17">volumen de negocios anual </text:span>(“específico”) durante el número de ejercicios exigido <text:span text:style-name="T17">en el ámbito de actividad cubierto por el contrato </text:span>y que se especifica en el anuncio pertinente o los pliegos de la contratación es el siguiente:</text:p>
            <text:p text:style-name="P121"> </text:p>
            <text:p text:style-name="P84">Y/o</text:p>
            <text:p text:style-name="P87"> </text:p>
            <text:p text:style-name="P122">2b) Su <text:span text:style-name="T17">volumen de negocios </text:span>anual <text:span text:style-name="T17">medio en el ámbito y durante el número de ejercicios exigidos en el anuncio pertinente o los pliegos de la contratación es el siguiente</text:span><text:span text:style-name="T41">(34)</text:span>:</text:p>
            <text:p text:style-name="P121"> </text:p>
            <text:p text:style-name="P84">Si la documentación pertinente está disponible en formato electrónico, sírvase indicar:</text:p>
          </table:table-cell>
          <table:table-cell table:style-name="Tabla17.B1" office:value-type="string">
            <text:p text:style-name="P118">ejercicio: […] volumen de negocios: […][...]moneda</text:p>
            <text:p text:style-name="P84">ejercicio: […] volumen de negocios: […][...]moneda</text:p>
            <text:p text:style-name="P84">ejercicio: […] volumen de negocios: […][...]moneda</text:p>
            <text:p text:style-name="P87"> </text:p>
            <text:p text:style-name="P87"> </text:p>
            <text:p text:style-name="P87"> </text:p>
            <text:p text:style-name="P87"> </text:p>
            <text:p text:style-name="P84">(número de ejercicios, volumen de negocios medio):</text:p>
            <text:p text:style-name="P84">[….…], [….…] […]moneda</text:p>
            <text:p text:style-name="P87"> </text:p>
            <text:p text:style-name="P87"> </text:p>
            <text:p text:style-name="P84">(dirección de la página web, autoridad u organismo expedidor, referencia exacta de la documentación):</text:p>
            <text:p text:style-name="P102">[………] [……....] […….…]</text:p>
          </table:table-cell>
        </table:table-row>
        <table:table-row>
          <table:table-cell table:style-name="Tabla17.A2" office:value-type="string">
            <text:p text:style-name="P124"><text:span text:style-name="T6">3)</text:span><text:span text:style-name="T29">   </text:span><text:span text:style-name="T6">Si no se dispone de la información sobre el volumen de negocios (general o específico) en relación con todo el período considerado, indíquese la fecha de creación de la empresa o de inicio de las actividades del operador económico:</text:span></text:p>
          </table:table-cell>
          <table:table-cell table:style-name="Tabla17.B2" office:value-type="string">
            <text:p text:style-name="P107">[…………]</text:p>
          </table:table-cell>
        </table:table-row>
        <table:table-row>
          <table:table-cell table:style-name="Tabla17.A2" office:value-type="string">
            <text:p text:style-name="P132"><text:span text:style-name="T6">4)</text:span><text:span text:style-name="T29">   </text:span><text:span text:style-name="T6">En relación con </text:span><text:span text:style-name="T12">las ratios financieras</text:span><text:span text:style-name="T37">(35)</text:span><text:span text:style-name="T12"> </text:span><text:span text:style-name="T6">que se especifican en el anuncio pertinente o los pliegos de la contratación, el operador económico declara que el valor real de la(s) ratio(s) requerida(s) es el siguiente:</text:span></text:p>
            <text:p text:style-name="P87"> </text:p>
            <text:p text:style-name="P84">Si esta información está disponible en formato electrónico, sírvase indicar:</text:p>
          </table:table-cell>
          <table:table-cell table:style-name="Tabla17.B2" office:value-type="string">
            <text:p text:style-name="P118">(indicación de la ratio requerida –ratio entre x e y<text:span text:style-name="T35">(36)</text:span>- y del valor:</text:p>
            <text:p text:style-name="P84">[…], […]<text:span text:style-name="T35">(37)</text:span></text:p>
            <text:p text:style-name="P87"> </text:p>
            <text:p text:style-name="P87"> </text:p>
            <text:p text:style-name="P84">(dirección de la página web, autoridad u organismo expedidor, referencia exacta de la documentación):</text:p>
            <text:p text:style-name="P102">[………] [……....] […….…]</text:p>
          </table:table-cell>
        </table:table-row>
        <table:table-row>
          <table:table-cell table:style-name="Tabla17.A2" office:value-type="string">
            <text:p text:style-name="P132"><text:span text:style-name="T6">5)</text:span><text:span text:style-name="T29">   </text:span><text:span text:style-name="T6">El importe asegurado en el </text:span><text:span text:style-name="T12">seguro de indemnización por riesgos profesionales </text:span><text:span text:style-name="T6">del operador económico es el siguiente:</text:span></text:p>
            <text:p text:style-name="P87"> </text:p>
            <text:p text:style-name="P84">Si esta información está disponible en formato electrónico, sírvase indicar</text:p>
          </table:table-cell>
          <table:table-cell table:style-name="Tabla17.B2" office:value-type="string">
            <text:p text:style-name="P118">[….…] […]moneda</text:p>
            <text:p text:style-name="P92"> </text:p>
            <text:p text:style-name="P92"> </text:p>
            <text:p text:style-name="P84">(dirección de la página web, autoridad u organismo expedidor, referencia exacta de la documentación):</text:p>
            <text:p text:style-name="P102">[………] [……....] […….…]</text:p>
          </table:table-cell>
        </table:table-row>
        <table:table-row>
          <table:table-cell table:style-name="Tabla17.A2" office:value-type="string">
            <text:p text:style-name="P132"><text:span text:style-name="T6">6)</text:span><text:span text:style-name="T29">   </text:span><text:span text:style-name="T6">En relación con los </text:span><text:span text:style-name="T12">demás requisitos</text:span><text:span text:style-name="T6"> </text:span><text:span text:style-name="T12">económicos o financieros</text:span><text:span text:style-name="T6"> que, </text:span><text:span text:style-name="T12">en su caso</text:span><text:span text:style-name="T6">, se especifiquen en el anuncio pertinente o los pliegos de la contratación, el operador económico </text:span><text:soft-page-break/><text:span text:style-name="T6">declara que:</text:span></text:p>
            <text:p text:style-name="P87"> </text:p>
            <text:p text:style-name="P102">Si la correspondiente documentación que, en su caso, se especifique en el anuncio pertinente o los pliegos de la contratación está disponible en formato electrónico, sírvase indicar:</text:p>
          </table:table-cell>
          <table:table-cell table:style-name="Tabla17.B2" office:value-type="string">
            <text:p text:style-name="P118">[….……..]</text:p>
            <text:p text:style-name="P92"><text:soft-page-break/> </text:p>
            <text:p text:style-name="P92"> </text:p>
            <text:p text:style-name="P92"> </text:p>
            <text:p text:style-name="P92"> </text:p>
            <text:p text:style-name="P84">(dirección de la página web, autoridad u organismo expedidor, referencia exacta de la documentación):</text:p>
            <text:p text:style-name="P84">[………] [……....] […….…]</text:p>
          </table:table-cell>
        </table:table-row>
      </table:table>
      <text:p text:style-name="P28"> </text:p>
      <text:p text:style-name="P18"> </text:p>
      <text:p text:style-name="P18"> </text:p>
      <text:p text:style-name="P18"> </text:p>
      <text:p text:style-name="P18"> </text:p>
      <text:p text:style-name="P18"> </text:p>
      <text:p text:style-name="P18"> </text:p>
      <text:p text:style-name="P18"> </text:p>
      <text:p text:style-name="P18"> </text:p>
      <text:p text:style-name="P21">__________</text:p>
      <text:p text:style-name="P66"><text:span text:style-name="T24">(34) </text:span><text:span text:style-name="T21">Solo si el anuncio pertinente o los pliegos de la contratación lo permiten.</text:span></text:p>
      <text:p text:style-name="P66"><text:span text:style-name="T24">(35) </text:span><text:span text:style-name="T21">Por ejemplo, la ratio entre el activo y el pasivo.</text:span></text:p>
      <text:p text:style-name="P66"><text:span text:style-name="T24">(36) </text:span><text:span text:style-name="T21">Por ejemplo, la ratio entre el activo y el pasivo.</text:span></text:p>
      <text:p text:style-name="P66"><text:span text:style-name="T24">(37) </text:span><text:span text:style-name="T21">Repítase tantas veces como sea necesario.</text:span></text:p>
      <text:p text:style-name="P29"><text:span text:style-name="T42">C: CAPACIDAD </text:span><text:span text:style-name="T5">TÉCNICA</text:span> <text:span text:style-name="T42">Y PROFESIONAL</text:span></text:p>
      <text:p text:style-name="P53">El operador económico solo debe facilitar información cuando el poder adjudicador o la entidad adjudicadora exijan el cumplimiento de los criterios de selección en cuestión en el anuncio pertinente o en los pliegos de la contratación a que se refiera el anuncio.</text:p>
      <text:p text:style-name="P22"> </text:p>
      <table:table table:name="Tabla18" table:style-name="Tabla18">
        <table:table-column table:style-name="Tabla18.A"/>
        <table:table-column table:style-name="Tabla18.B"/>
        <table:table-row>
          <table:table-cell table:style-name="Tabla18.A1" office:value-type="string">
            <text:p text:style-name="P113">Capacidad Técnica y profesional</text:p>
          </table:table-cell>
          <table:table-cell table:style-name="Tabla18.B1" office:value-type="string">
            <text:p text:style-name="P113">Respuesta</text:p>
          </table:table-cell>
        </table:table-row>
        <table:table-row>
          <table:table-cell table:style-name="Tabla18.A2" office:value-type="string">
            <text:p text:style-name="P135"><text:span text:style-name="T6">1a) Únicamente cuando se trate de contratos públicos de </text:span><text:span text:style-name="T12">obras</text:span><text:span text:style-name="T6">:</text:span></text:p>
            <text:p text:style-name="P87"> </text:p>
            <text:p text:style-name="P130">Durante el periodo de referencia<text:span text:style-name="T35">(38)</text:span>, el operador económico ha <text:span text:style-name="T17">ejecutado las siguientes obras del tipo especificado:</text:span></text:p>
            <text:p text:style-name="P87"> </text:p>
            <text:p text:style-name="P136">Si la documentación pertinente relativa a la ejecución y conclusión satisfactorias de las obras más importantes está disponible en formato electrónico, sírvase indicar:</text:p>
          </table:table-cell>
          <table:table-cell table:style-name="Tabla18.B2" office:value-type="string">
            <text:p text:style-name="P99">Número de años (este período se especifica en el anuncio pertinente o los pliegos de la contratación):</text:p>
            <text:p text:style-name="P87"> </text:p>
            <text:p text:style-name="P84">[….……..]</text:p>
            <text:p text:style-name="P84">Obras: […..]</text:p>
            <text:p text:style-name="P87"> </text:p>
            <text:p text:style-name="P87"> </text:p>
            <text:p text:style-name="P84">(dirección de la página web, autoridad u organismo expedidor, referencia exacta de la documentación):</text:p>
            <text:p text:style-name="P84">[………] [……....] […….…]</text:p>
          </table:table-cell>
        </table:table-row>
        <table:table-row>
          <table:table-cell table:style-name="Tabla18.A2" office:value-type="string">
            <text:p text:style-name="P134">1b) Únicamente cuando se trate de contratos públicos de suministros o contratos públicos de servicios:</text:p>
            <text:p text:style-name="P121"> </text:p>
            <text:p text:style-name="P137">Durante el periodo de referencia<text:span text:style-name="T35">(39)</text:span><text:span text:style-name="T17">, </text:span>el operador económico <text:span text:style-name="T17">ha realizado las siguientes principales entregas del tipo especificado o prestado los siguientes principales servicios del tipo especificado</text:span>: Al elaborar la lista, indíquense los importes, las fechas y los destinatarios públicos o privados<text:span text:style-name="T35">(40)</text:span><text:span text:style-name="T17">:</text:span></text:p>
          </table:table-cell>
          <table:table-cell table:style-name="Tabla18.B2" office:value-type="string">
            <text:p text:style-name="P118">Número de años (este periodo se especifica en el anuncio pertinente o los pliegos de contratación):</text:p>
            <text:p text:style-name="P87"> </text:p>
            <text:p text:style-name="P84">[……..…]</text:p>
            <text:p text:style-name="P87"> </text:p>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84">Descripción</text:p>
                </table:table-cell>
                <table:table-cell table:style-name="Tabla19.B1" office:value-type="string">
                  <text:p text:style-name="P84">Importes</text:p>
                </table:table-cell>
                <table:table-cell table:style-name="Tabla19.B1" office:value-type="string">
                  <text:p text:style-name="P84">Fechas</text:p>
                </table:table-cell>
                <table:table-cell table:style-name="Tabla19.B1" office:value-type="string">
                  <text:p text:style-name="P84">Destinatarios</text:p>
                </table:table-cell>
              </table:table-row>
              <table:table-row>
                <table:table-cell table:style-name="Tabla19.A2" office:value-type="string">
                  <text:p text:style-name="P87"> </text:p>
                </table:table-cell>
                <table:table-cell table:style-name="Tabla19.B2" office:value-type="string">
                  <text:p text:style-name="P87"> </text:p>
                </table:table-cell>
                <table:table-cell table:style-name="Tabla19.C2" office:value-type="string">
                  <text:p text:style-name="P87"> </text:p>
                </table:table-cell>
                <table:table-cell table:style-name="Tabla19.D2" office:value-type="string">
                  <text:p text:style-name="P87"> </text:p>
                </table:table-cell>
              </table:table-row>
            </table:table>
          </table:table-cell>
        </table:table-row>
        <table:table-row>
          <table:table-cell table:style-name="Tabla18.A2" office:value-type="string">
            <text:p text:style-name="P132"><text:span text:style-name="T6">2)</text:span><text:span text:style-name="T29">   </text:span><text:span text:style-name="T6">Puede recurrir al </text:span><text:span text:style-name="T12">personal técnico o los organismos técnicos</text:span><text:span text:style-name="T36">(41)</text:span><text:span text:style-name="T6"> siguientes, especialmente los responsables del control de la calidad:</text:span></text:p>
            <text:p text:style-name="P87"> </text:p>
            <text:p text:style-name="P137">En el caso de los contratos públicos de obras, el operador económico podrá recurrir al personal técnico o los organismos técnicos siguientes para ejecutar la obra:</text:p>
          </table:table-cell>
          <table:table-cell table:style-name="Tabla18.B2" office:value-type="string">
            <text:p text:style-name="P118">[……..…]</text:p>
            <text:p text:style-name="P90"> </text:p>
            <text:p text:style-name="P90"> </text:p>
            <text:p text:style-name="P87"> </text:p>
            <text:p text:style-name="P84">[……..…]</text:p>
            <text:p text:style-name="P90"> </text:p>
          </table:table-cell>
        </table:table-row>
        <table:table-row>
          <table:table-cell table:style-name="Tabla18.A2" office:value-type="string">
            <text:p text:style-name="P124"><text:span text:style-name="T20">3)</text:span><text:span text:style-name="T34">   </text:span><text:span text:style-name="T6">Emplea las siguientes </text:span><text:span text:style-name="T12">instalaciones técnicas y medidas para garantizar la calidad </text:span><text:span text:style-name="T6">y dispone de los siguientes </text:span><text:span text:style-name="T12">medios de estudio e investigación:</text:span></text:p>
          </table:table-cell>
          <table:table-cell table:style-name="Tabla18.B2" office:value-type="string">
            <text:p text:style-name="P118">[……..…]</text:p>
            <text:p text:style-name="P90"> </text:p>
          </table:table-cell>
        </table:table-row>
        <text:soft-page-break/>
        <table:table-row>
          <table:table-cell table:style-name="Tabla18.A2" office:value-type="string">
            <text:p text:style-name="P124"><text:span text:style-name="T20">4)</text:span><text:span text:style-name="T34">   </text:span><text:span text:style-name="T6">Podrá aplicar los siguientes sistemas de </text:span><text:span text:style-name="T12">gestión de la cadena de suministro </text:span><text:span text:style-name="T6">y seguimiento durante la ejecución del contrato:</text:span></text:p>
          </table:table-cell>
          <table:table-cell table:style-name="Tabla18.B2" office:value-type="string">
            <text:p text:style-name="P118">[……..…]</text:p>
            <text:p text:style-name="P90"> </text:p>
          </table:table-cell>
        </table:table-row>
        <table:table-row>
          <table:table-cell table:style-name="Tabla18.A2" office:value-type="string">
            <text:p text:style-name="P132"><text:span text:style-name="T6">5)</text:span><text:span text:style-name="T29">   </text:span><text:span text:style-name="T12">Cuando los productos o servicios que se vayan a suministrar sean complejos o, excepcionalmente, en el caso de productos o servicios que sean necesarios para un fin particular:</text:span></text:p>
            <text:p text:style-name="P87"> </text:p>
            <text:p text:style-name="P137">¿Autorizara el operador económico que se verifiquen<text:span text:style-name="T35">(42)</text:span> su <text:span text:style-name="T17">capacidad de producción o su capacidad técnica </text:span>y, en su caso, los <text:span text:style-name="T17">medios de estudio </text:span>e investigación de que dispone, así como las <text:span text:style-name="T17">medidas de control de la calidad </text:span>que aplicará?</text:p>
          </table:table-cell>
          <table:table-cell table:style-name="Tabla18.B2" office:value-type="string">
            <text:p text:style-name="P90"> </text:p>
            <text:p text:style-name="P90"> </text:p>
            <text:p text:style-name="P90"> </text:p>
            <text:p text:style-name="P90"> </text:p>
            <text:p text:style-name="P90"> </text:p>
            <text:p text:style-name="P90"> </text:p>
            <text:p text:style-name="P87"><text:span text:style-name="T6">SI </text:span>       <text:span text:style-name="T6">NO </text:span></text:p>
            <text:p text:style-name="P90"> </text:p>
          </table:table-cell>
        </table:table-row>
      </table:table>
      <text:p text:style-name="P17"> </text:p>
      <text:p text:style-name="P16">_____________________</text:p>
      <text:p text:style-name="P9"><text:span text:style-name="T24">(38) </text:span><text:span text:style-name="T21">Los poderes adjudicadores podrán </text:span><text:span text:style-name="T22">exigir</text:span><text:span text:style-name="T21"> hasta cinco años y </text:span><text:span text:style-name="T22">admitir</text:span><text:span text:style-name="T21"> experiencia que date de </text:span><text:span text:style-name="T22">más</text:span><text:span text:style-name="T21"> de cinco años.</text:span></text:p>
      <text:p text:style-name="P66"><text:span text:style-name="T24">(39) </text:span><text:span text:style-name="T21">Los poderes adjudicadores podrán </text:span><text:span text:style-name="T22">exigir</text:span><text:span text:style-name="T21"> hasta tres años y </text:span><text:span text:style-name="T22">admitir</text:span><text:span text:style-name="T21"> experiencia que date de </text:span><text:span text:style-name="T22">más</text:span><text:span text:style-name="T21"> de tres años.</text:span></text:p>
      <text:p text:style-name="P66"><text:span text:style-name="T24">(40) </text:span><text:span text:style-name="T21">En otras palabras, deben enumerarse </text:span><text:span text:style-name="T22">todos</text:span><text:span text:style-name="T21"> los destinatarios y la lista debe incluir los clientes tanto públicos como privados de los suministros o los servicios de que se trate.</text:span></text:p>
      <text:p text:style-name="P66"><text:span text:style-name="T24">(41) </text:span><text:span text:style-name="T21">Cuando se trate de personal técnico u organismos técnicos que no estén integrados directamente en la empresa del operador económico pero en cuya capacidad se base este, tal como se indica en la parte II, sección C, deberán cumplimentarse formularios DEUC separados.</text:span></text:p>
      <text:p text:style-name="P66"><text:span text:style-name="T24">(42) </text:span><text:span text:style-name="T21">La verificación será efectuada por el poder adjudicador o, en su nombre, cuando este así lo autorice, por un organismo oficial competente del país en el que esté establecido el proveedor de suministros o de servicios.</text:span></text:p>
      <text:p text:style-name="P69"> </text:p>
      <table:table table:name="Tabla20" table:style-name="Tabla20">
        <table:table-column table:style-name="Tabla20.A" table:number-columns-repeated="2"/>
        <table:table-row>
          <table:table-cell table:style-name="Tabla20.A1" office:value-type="string">
            <text:p text:style-name="P132"><text:span text:style-name="T6">6)</text:span><text:span text:style-name="T29">   </text:span><text:span text:style-name="T6">Quienes a continuación se indican poseen los siguientes </text:span><text:span text:style-name="T12">títulos de estudios y profesionales</text:span><text:span text:style-name="T6">:</text:span></text:p>
            <text:p text:style-name="P87"> </text:p>
            <text:p text:style-name="P171"><text:span text:style-name="T6">a)</text:span><text:span text:style-name="T29">   </text:span><text:span text:style-name="T6">El propio proveedor de servicios o contratista y/o (dependiendo de los requisitos fijados en el anuncio pertinente o los pliegos de la contratación)</text:span></text:p>
            <text:p text:style-name="P131"> </text:p>
            <text:p text:style-name="P172"><text:span text:style-name="T20">b)</text:span><text:span text:style-name="T34">   </text:span><text:span text:style-name="T6">Su personal directivo:</text:span></text:p>
          </table:table-cell>
          <table:table-cell table:style-name="Tabla20.B1" office:value-type="string">
            <text:p text:style-name="P119"> </text:p>
            <text:p text:style-name="P90"> </text:p>
            <text:p text:style-name="P90"> </text:p>
            <text:p text:style-name="P173"><text:span text:style-name="T6">a)</text:span><text:span text:style-name="T29">     </text:span><text:span text:style-name="T6">[……..…]</text:span></text:p>
            <text:p text:style-name="P87"> </text:p>
            <text:p text:style-name="P87"> </text:p>
            <text:p text:style-name="P87"> </text:p>
            <text:p text:style-name="P173"><text:span text:style-name="T6">b)</text:span><text:span text:style-name="T29">     </text:span><text:span text:style-name="T6">[……..…]</text:span></text:p>
          </table:table-cell>
        </table:table-row>
        <table:table-row>
          <table:table-cell table:style-name="Tabla20.A2" office:value-type="string">
            <text:p text:style-name="P124"><text:span text:style-name="T20">7)</text:span><text:span text:style-name="T34">   </text:span><text:span text:style-name="T6">El operador económico podrá aplicar las siguientes </text:span><text:span text:style-name="T12">medidas de gestión medioambiental </text:span><text:span text:style-name="T6">al ejecutar el contrato:</text:span></text:p>
          </table:table-cell>
          <table:table-cell table:style-name="Tabla20.B2" office:value-type="string">
            <text:p text:style-name="P118">[……..…]</text:p>
            <text:p text:style-name="P90"> </text:p>
          </table:table-cell>
        </table:table-row>
        <table:table-row>
          <table:table-cell table:style-name="Tabla20.A2" office:value-type="string">
            <text:p text:style-name="P132"><text:span text:style-name="T20">8)</text:span><text:span text:style-name="T34">   </text:span><text:span text:style-name="T6">La </text:span><text:span text:style-name="T12">plantilla media anual </text:span><text:span text:style-name="T6">del operador económico y el número de directivos durante los tres últimos años fueron los siguientes:</text:span></text:p>
          </table:table-cell>
          <table:table-cell table:style-name="Tabla20.B2" office:value-type="string">
            <text:p text:style-name="P118">Año, plantilla media anual:</text:p>
            <text:p text:style-name="P84">[….], [….]</text:p>
            <text:p text:style-name="P84">[….], [….]</text:p>
            <text:p text:style-name="P84">[.…], [.…]</text:p>
            <text:p text:style-name="P84">Año, numero de directivos:</text:p>
            <text:p text:style-name="P84">[….], [….]</text:p>
            <text:p text:style-name="P84">[….], [….]</text:p>
            <text:p text:style-name="P102">[….], [….]</text:p>
          </table:table-cell>
        </table:table-row>
        <table:table-row>
          <table:table-cell table:style-name="Tabla20.A2" office:value-type="string">
            <text:p text:style-name="P121"><text:span text:style-name="T6">9)</text:span><text:span text:style-name="T29">   </text:span><text:span text:style-name="T6">El operador económico dispondrá de la </text:span><text:span text:style-name="T12">maquinaría, material y el equipo técnico </text:span><text:span text:style-name="T6">siguientes para ejecutar el contrato:</text:span></text:p>
          </table:table-cell>
          <table:table-cell table:style-name="Tabla20.B2" office:value-type="string">
            <text:p text:style-name="P84">[……..…]</text:p>
            <text:p text:style-name="P90"> </text:p>
          </table:table-cell>
        </table:table-row>
        <table:table-row>
          <table:table-cell table:style-name="Tabla20.A2" office:value-type="string">
            <text:p text:style-name="P121"><text:span text:style-name="T6">10)</text:span><text:span text:style-name="T29"> </text:span><text:span text:style-name="T6">El operador económico </text:span><text:span text:style-name="T12">tiene eventualmente el propósito de subcontratar</text:span><text:span text:style-name="T36">(43)</text:span><text:span text:style-name="T6"> la siguiente </text:span><text:span text:style-name="T12">parte (es decir, porcentaje) </text:span><text:span text:style-name="T6">del contrato:</text:span></text:p>
          </table:table-cell>
          <table:table-cell table:style-name="Tabla20.B2" office:value-type="string">
            <text:p text:style-name="P81">[……..…]</text:p>
            <text:p text:style-name="P77"> </text:p>
          </table:table-cell>
        </table:table-row>
        <table:table-row>
          <table:table-cell table:style-name="Tabla20.A2" office:value-type="string">
            <text:p text:style-name="P132"><text:span text:style-name="T6">11)</text:span><text:span text:style-name="T29"> </text:span><text:span text:style-name="T6">Cuando se trate de </text:span><text:span text:style-name="T11">contratos públicos de suministros:</text:span></text:p>
            <text:p text:style-name="P87"> </text:p>
            <text:p text:style-name="P130">El operador económico facilitara las muestras, descripciones o fotografías requeridas de los productos que se deban suministrar, sin necesidad de adjuntar certificados de autenticidad.</text:p>
            <text:p text:style-name="P131"> </text:p>
            <text:p text:style-name="P130">Cuando proceda, el operador económico declara asimismo que facilitara los certificados de autenticidad requeridos.</text:p>
            <text:p text:style-name="P131"><text:soft-page-break/> </text:p>
            <text:p text:style-name="P84">Si la documentación pertinente está disponible en formato electrónico, sírvase indicar:</text:p>
          </table:table-cell>
          <table:table-cell table:style-name="Tabla20.B2" office:value-type="string">
            <text:p text:style-name="P115"> </text:p>
            <text:p text:style-name="P87"> </text:p>
            <text:p text:style-name="P87"><text:span text:style-name="T6">SI </text:span>       <text:span text:style-name="T6">NO </text:span></text:p>
            <text:p text:style-name="P87"> </text:p>
            <text:p text:style-name="P87"> </text:p>
            <text:p text:style-name="P87"> </text:p>
            <text:p text:style-name="P87"><text:soft-page-break/> </text:p>
            <text:p text:style-name="P87"><text:span text:style-name="T6">SI </text:span>       <text:span text:style-name="T6">NO </text:span></text:p>
            <text:p text:style-name="P87"> </text:p>
            <text:p text:style-name="P87"> </text:p>
            <text:p text:style-name="P87"> </text:p>
            <text:p text:style-name="P84">(dirección de la página web, autoridad u organismo expedidor, referencia exacta de la documentación):</text:p>
            <text:p text:style-name="P84">[………] [……....] […….…]</text:p>
          </table:table-cell>
        </table:table-row>
        <table:table-row>
          <table:table-cell table:style-name="Tabla20.A2" office:value-type="string">
            <text:p text:style-name="P132"><text:span text:style-name="T6">12)</text:span><text:span text:style-name="T29"> </text:span><text:span text:style-name="T6">Cuando se trate de </text:span><text:span text:style-name="T11">contratos públicos de suministros:</text:span></text:p>
            <text:p text:style-name="P87"> </text:p>
            <text:p text:style-name="P130">¿Puede el operador económico presentar los oportunos <text:span text:style-name="T17">certificados </text:span>expedidos por institutos o <text:span text:style-name="T17">servicios oficiales encargados del control de calidad, </text:span>de competencia reconocida, que acrediten la conformidad de los productos perfectamente detallada mediante referencias a las especificaciones o normas técnicas, conforme a lo previsto en el anuncio pertinente o los pliegos de la contratación?</text:p>
            <text:p text:style-name="P87"> </text:p>
            <text:p text:style-name="P131"><text:span text:style-name="T12">Si la respuesta es negativa, </text:span><text:span text:style-name="T6">sírvase explicar por qué e indicar que otros medios de prueba pueden aportarse.</text:span></text:p>
            <text:p text:style-name="P87"> </text:p>
            <text:p text:style-name="P102">Si la documentación pertinente está disponible en formato electrónico, sírvase indicar:</text:p>
          </table:table-cell>
          <table:table-cell table:style-name="Tabla20.B2" office:value-type="string">
            <text:p text:style-name="P119"> </text:p>
            <text:p text:style-name="P90"> </text:p>
            <text:p text:style-name="P87"><text:span text:style-name="T6">SI </text:span>       <text:span text:style-name="T6">NO </text:span></text:p>
            <text:p text:style-name="P90"> </text:p>
            <text:p text:style-name="P90"> </text:p>
            <text:p text:style-name="P90"> </text:p>
            <text:p text:style-name="P90"> </text:p>
            <text:p text:style-name="P90"> </text:p>
            <text:p text:style-name="P90"> </text:p>
            <text:p text:style-name="P90"> </text:p>
            <text:p text:style-name="P90"> </text:p>
            <text:p text:style-name="P84">[……..…]</text:p>
            <text:p text:style-name="P90"> </text:p>
            <text:p text:style-name="P90"> </text:p>
            <text:p text:style-name="P84">(dirección de la página web, autoridad u organismo expedidor, referencia exacta de la documentación):</text:p>
            <text:p text:style-name="P84">[………] [……....] […….…]</text:p>
          </table:table-cell>
        </table:table-row>
      </table:table>
      <text:p text:style-name="P68">_______________</text:p>
      <text:p text:style-name="P74"><text:span text:style-name="T24">(43) </text:span><text:span text:style-name="T21">Téngase en cuenta que, si el operador económico </text:span><text:span text:style-name="T22">ha</text:span><text:span text:style-name="T21"> decidido subcontratar una parte del contrato </text:span><text:span text:style-name="T22">y</text:span><text:span text:style-name="T21"> cuenta con la capacidad del subcontratista para llevar a cabo esa parte, deberá cumplimentar un DEUC separado en relación con dicho subcontratista (véase la parte II, sección C, más arriba).</text:span></text:p>
      <text:p text:style-name="P75"> </text:p>
      <text:p text:style-name="P26">D: SISTEMAS DE ASEGURAMIENTO DE LA CALIDAD Y NORMAS DE GESTIÓN MEDIOAMBIENTAL</text:p>
      <text:p text:style-name="P53">El operador económico solo debe facilitar información cuando el poder adjudicador o la entidad adjudicadora exijan la aplicación de sistemas de aseguramiento de la calidad o normas de gestión medioambiental en el anuncio pertinente o en los pliegos de la contratación a que se refiera el anuncio.</text:p>
      <text:p text:style-name="Text_20_body"> </text:p>
      <table:table table:name="Tabla21" table:style-name="Tabla21">
        <table:table-column table:style-name="Tabla21.A"/>
        <table:table-column table:style-name="Tabla21.B"/>
        <table:table-row>
          <table:table-cell table:style-name="Tabla21.A1" office:value-type="string">
            <text:p text:style-name="P109">Sistemas de aseguramiento de la calidad y normas de gestión medioambiental</text:p>
          </table:table-cell>
          <table:table-cell table:style-name="Tabla21.B1" office:value-type="string">
            <text:p text:style-name="P109">Respuesta</text:p>
          </table:table-cell>
        </table:table-row>
        <table:table-row>
          <table:table-cell table:style-name="Tabla21.A2" office:value-type="string">
            <text:p text:style-name="P118">¿Podrá el operador económico presentar <text:span text:style-name="T17">certificados</text:span> expedidos por organismos independientes que acrediten que cumple las <text:span text:style-name="T17">normas de</text:span> <text:span text:style-name="T17">aseguramiento de la calidad </text:span>requeridas, en particular en materia de accesibilidad para personas con discapacidad?</text:p>
            <text:p text:style-name="P87"> </text:p>
            <text:p text:style-name="P87"><text:span text:style-name="T12">Si la respuesta es negativa</text:span><text:span text:style-name="T6">, sírvase explicar por qué y especificar de qué otros medios de prueba sobre el sistema de aseguramiento de la calidad dispone.</text:span></text:p>
            <text:p text:style-name="P87"> </text:p>
            <text:p text:style-name="P84">Si la documentación pertinente está disponible en formato electrónico, sírvase indicar:</text:p>
          </table:table-cell>
          <table:table-cell table:style-name="Tabla21.B2" office:value-type="string">
            <text:p text:style-name="P115"><text:span text:style-name="T6">SI </text:span>       <text:span text:style-name="T6">NO </text:span></text:p>
            <text:p text:style-name="P87"> </text:p>
            <text:p text:style-name="P87"> </text:p>
            <text:p text:style-name="P87"> </text:p>
            <text:p text:style-name="P87"> </text:p>
            <text:p text:style-name="P84">[……..…] [……..…]</text:p>
            <text:p text:style-name="P87"> </text:p>
            <text:p text:style-name="P87"> </text:p>
            <text:p text:style-name="P87"> </text:p>
            <text:p text:style-name="P84">(dirección de la página web, autoridad u organismo expedidor, referencia exacta de la documentación):</text:p>
            <text:p text:style-name="P102">[………] [……....] […….…]</text:p>
          </table:table-cell>
        </table:table-row>
        <table:table-row>
          <table:table-cell table:style-name="Tabla21.A2" office:value-type="string">
            <text:p text:style-name="P118">¿Podrá el operador económico presentar <text:span text:style-name="T17">certificados </text:span>expedidos por organismos independientes que acrediten que aplica los <text:span text:style-name="T17">sistemas o normas de gestión medioambiental </text:span>requeridos?</text:p>
            <text:p text:style-name="P87"> </text:p>
            <text:p text:style-name="P84">Si la respuesta es negativa, sírvase explicar por qué y especificar de qué otros medios de prueba sobre los <text:span text:style-name="T17">sistemas o normas de gestión medioambiental </text:span>se dispone:</text:p>
            <text:p text:style-name="P87"> </text:p>
            <text:p text:style-name="P84">Si la documentación pertinente está disponible en formato electronico1, sírvase indicar:</text:p>
          </table:table-cell>
          <table:table-cell table:style-name="Tabla21.B2" office:value-type="string">
            <text:p text:style-name="P115"><text:span text:style-name="T6">SI </text:span>       <text:span text:style-name="T6">NO </text:span></text:p>
            <text:p text:style-name="P87"> </text:p>
            <text:p text:style-name="P87"> </text:p>
            <text:p text:style-name="P87"> </text:p>
            <text:p text:style-name="P87"> </text:p>
            <text:p text:style-name="P84">[……..…] [……..…]</text:p>
            <text:p text:style-name="P87"> </text:p>
            <text:p text:style-name="P87"> </text:p>
            <text:p text:style-name="P84">(dirección de la página web, autoridad u organismo expedidor, <text:soft-page-break/>referencia exacta de la documentación):</text:p>
            <text:p text:style-name="P102">[………] [……....] […….…]</text:p>
          </table:table-cell>
        </table:table-row>
      </table:table>
      <text:p text:style-name="P27">Parte V: Reducción del número de candidatos cualificados</text:p>
      <text:p text:style-name="P53">El operador económico solo debe facilitar información cuando el poder adjudicador o la entidad adjudicadora hayan especificado los criterios o normas objetivos y no discriminatorios que se aplicarán para limitar el número de candidatos que serán invitados a participar en la licitación o en un diálogo. Esta información, que podrá ir acompañada de requisitos en relación con los (tipos de) certificados o tipos de pruebas documentales que, en su caso, deban presentarse, se establece en el anuncio pertinente o en los pliegos de la contratación a que se refiera el anuncio.</text:p>
      <text:p text:style-name="P48"> </text:p>
      <text:p text:style-name="P53">Solo en el caso de los procedimientos restringidos, los procedimientos de licitación con negociación, los procedimientos de diálogo competitivo y las asociaciones para la innovación:</text:p>
      <text:p text:style-name="P10"> </text:p>
      <text:p text:style-name="P37"> </text:p>
      <text:p text:style-name="P4">El operador económico declara que:</text:p>
      <text:p text:style-name="Text_20_body"> </text:p>
      <table:table table:name="Tabla22" table:style-name="Tabla22">
        <table:table-column table:style-name="Tabla22.A"/>
        <table:table-column table:style-name="Tabla22.B"/>
        <table:table-row>
          <table:table-cell table:style-name="Tabla22.A1" office:value-type="string">
            <text:p text:style-name="P108">Reducción de número</text:p>
          </table:table-cell>
          <table:table-cell table:style-name="Tabla22.B1" office:value-type="string">
            <text:p text:style-name="P108">Respuesta</text:p>
          </table:table-cell>
        </table:table-row>
        <table:table-row>
          <table:table-cell table:style-name="Tabla22.A2" office:value-type="string">
            <text:p text:style-name="P115"><text:span text:style-name="T12">Cumple</text:span> <text:span text:style-name="T6">los criterios o normas objetivos y no discriminatorios que se aplicarán para limitar el número de candidatos de la siguiente manera:</text:span></text:p>
            <text:p text:style-name="P87"> </text:p>
            <text:p text:style-name="P84">En el supuesto de que se requieran ciertos certificados u otros tipos de pruebas documentales, indíquese en relación con <text:span text:style-name="T17">cada uno</text:span> de ellos si el operador económico dispone de los documentos necesarios.</text:p>
            <text:p text:style-name="P87"> </text:p>
            <text:p text:style-name="P102">Si alguno de estos certificados u otro tipo de pruebas documentales están disponibles en formato electrónico<text:span text:style-name="T35">(44)</text:span>, sírvase indicar respecto de <text:span text:style-name="T17">cada uno</text:span> de ellos:</text:p>
          </table:table-cell>
          <table:table-cell table:style-name="Tabla22.B2" office:value-type="string">
            <text:p text:style-name="P118">[…]</text:p>
            <text:p text:style-name="P87"> </text:p>
            <text:p text:style-name="P87"> </text:p>
            <text:p text:style-name="P87"> </text:p>
            <text:p text:style-name="P87"><text:span text:style-name="T6">SI </text:span>       <text:span text:style-name="T6">NO </text:span><text:span text:style-name="T36">(45)</text:span></text:p>
            <text:p text:style-name="P87"> </text:p>
            <text:p text:style-name="P87"> </text:p>
            <text:p text:style-name="P87"> </text:p>
            <text:p text:style-name="P87"> </text:p>
            <text:p text:style-name="P84">(dirección de la página web, autoridad u organismo expedidor, referencia exacta de la documentación):</text:p>
            <text:p text:style-name="P84">[………] [……....] […….…]<text:span text:style-name="T35">(46)</text:span></text:p>
          </table:table-cell>
        </table:table-row>
      </table:table>
      <text:p text:style-name="P27">Parte VI: Declaraciones finales</text:p>
      <text:p text:style-name="P5">El/los abajo firmante(s) declara(n) formalmente que la información comunicada en las partes II-V es exacta y veraz y ha sido facilitada con pleno conocimiento de las consecuencias de una falsa declaración de carácter grave.</text:p>
      <text:p text:style-name="P9"> </text:p>
      <text:p text:style-name="P5">El/los abajo firmante(s) declara(n) formalmente que podrá(n) aportar los certificados y otros tipos de pruebas documentales contemplados sin tardanza, cuando se le(s) soliciten, salvo en caso de que:</text:p>
      <text:p text:style-name="P9"> </text:p>
      <text:p text:style-name="P62"><text:span text:style-name="T10">a)</text:span><text:span text:style-name="T31">   </text:span><text:span text:style-name="T10">El poder adjudicador o la entidad adjudicadora tengan la posibilidad de obtener los documentos justificativos de que se trate directamente, accediendo a una base de datos nacional de cualquier Estado miembro que pueda consultarse de forma gratuita</text:span><text:span text:style-name="T38">(47)</text:span><text:span text:style-name="T10">, o </text:span></text:p>
      <text:p text:style-name="P9"> </text:p>
      <text:p text:style-name="P62"><text:span text:style-name="T10">b)</text:span><text:span text:style-name="T31">   </text:span><text:span text:style-name="T10">A partir del 18 de octubre de 2018 a más tardar</text:span><text:span text:style-name="T38">(48)</text:span><text:span text:style-name="T10"> el poder adjudicador o la entidad adjudicadora ya posean los documentos en cuestión.</text:span></text:p>
      <text:p text:style-name="P9"> </text:p>
      <text:p text:style-name="P5">El/los abajo firmante(s) formalmente consiente(n) en que [indíquese el poder adjudicador o la entidad adjudicadora según figure en la parte I, sección A] tenga acceso a los documentos justificativos de la información que se ha facilitado en [indique(n)se la parte /sección/punto(s) pertinente(s) del presente Documento Europeo Único de Contratación, a efectos de [indíquese el procedimiento de contratación: (descripción breve, referencia de publicación en el Diario Oficial de la Unión Europea, número de referencia)].</text:p>
      <text:p text:style-name="P9"> </text:p>
      <text:p text:style-name="P6"><text:soft-page-break/>Fecha, lugar y, cuando se exija(n) o sea(n) necesaria(s), firma(s): [………………………..]</text:p>
      <text:p text:style-name="P9">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19">_____________</text:p>
      <text:p text:style-name="P65"><text:span text:style-name="T24">(44) </text:span><text:span text:style-name="T21">Indíquese claramente a qué elemento se refiere la respuesta.</text:span></text:p>
      <text:p text:style-name="P65"><text:span text:style-name="T24">(45) </text:span><text:span text:style-name="T21">Repítase tantas veces como sea necesario.</text:span></text:p>
      <text:p text:style-name="P65"><text:span text:style-name="T24">(46) </text:span><text:span text:style-name="T21">Repítase tantas veces como sea necesario.</text:span></text:p>
      <text:p text:style-name="P65"><text:span text:style-name="T24">(47) </text:span><text:span text:style-name="T21">Siempre y cuando el operador económico haya facilitado la información necesaria </text:span><text:span text:style-name="T23">(dirección de la página web, autoridad u organismo expedidor, referencia exacta de la documentación) que permita al poder adjudicador o la entidad adjudicadora hacerlo. Si fuera preciso, deberá otorgarse el oportuno consentimiento para acceder a dicha base de datos.</text:span></text:p>
      <text:p text:style-name="P65"><text:span text:style-name="T24">(48) </text:span><text:span text:style-name="T21">Dependiendo de la aplicación a nivel nacional del artículo 59, apartado 5, párrafo segundo, de la Directiva 2014/24/UE.</text:span></text:p>
      <text:p text:style-name="P67"> </text:p>
      <text:p text:style-name="P2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1" svg:font-family="Mangal"/>
    <style:font-face style:name="Verdana" svg:font-family="Verdana, sans-serif"/>
    <style:font-face style:name="Verdana\,Bold" svg:font-family="'Verdana\,Bol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12:12:07.615000000</meta:creation-date>
    <dc:date>2018-06-07T12:14:00.735000000</dc:date>
    <meta:editing-duration>PT1M54S</meta:editing-duration>
    <meta:editing-cycles>1</meta:editing-cycles>
    <meta:document-statistic meta:table-count="22" meta:image-count="0" meta:object-count="0" meta:page-count="34" meta:paragraph-count="982" meta:word-count="6913" meta:character-count="45961" meta:non-whitespace-character-count="38498"/>
    <meta:generator>LibreOffice/4.3.7.2$Windows_x86 LibreOffice_project/8a35821d8636a03b8bf4e15b48f59794652c68ba</meta:generator>
  </office:meta>
</office:document-meta>
</file>