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72a" officeooo:paragraph-rsid="001ed72a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ed72a" officeooo:paragraph-rsid="001ed72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CIÓN DE ERRORES AL PLIEGO DE PRESCRIPCIONES TÉCNICAS DEL EXPEDIENTE 41/2016 “SERVICIO DE MANTENIMIENTO ADAPTATIVO, CORRECTIVO Y EVOLUTIVO DE LAS APLICACIONES DE ÁMBITO EDUCATIVO 2016 – 2018). 3 LOTES</text:p>
      <text:p text:style-name="P1"/>
      <text:p text:style-name="P1"/>
      <text:p text:style-name="P1">En la pág. 3, donde dice "gestión de centros y alumnos" debe decir "gestión de recursos humanos y portales web"</text:p>
      <text:p text:style-name="P1"/>
      <text:p text:style-name="P1">En la pág. 4, donde dice "gestión de recursos humanos y portales web" debe decir "gestión de centros y alumnos".</text:p>
      <text:p text:style-name="P1"/>
      <text:p text:style-name="P1">En la pág. 14, lote 1, experiencia previa para la capacitación al puesto, donde dice "todas las personas han de tener al menos 3 años de experiencia <text:s/>como programador en PL/SQL en el ámbito funcional al que se licita" debe decir "todas las personas han de tener al menos 3 años de experiencia como programador en PL/SQL".</text:p>
      <text:p text:style-name="P1"/>
      <text:p text:style-name="P1">En la pág. 14, lote 2, experiencia previa para la capacitación del puesto, donde dice “todas las personas han de tener al menos 3 años de experiencia como programador en PL/SQL en el ámbito funcional al que se licita” debe decir “todas las personas han de tener al menos 3 años de experiencia como programador en PL/SQL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2:57:02.639000000</meta:creation-date>
    <dc:date>2016-09-20T13:04:24.085000000</dc:date>
    <meta:editing-duration>PT7M23S</meta:editing-duration>
    <meta:editing-cycles>1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5" meta:word-count="182" meta:character-count="1069" meta:non-whitespace-character-count="890"/>
  </office:meta>
</office:document-meta>
</file>