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6mm"/>
    </style:style>
    <style:style style:name="co2" style:family="table-column">
      <style:table-column-properties fo:break-before="auto" style:column-width="8.1mm"/>
    </style:style>
    <style:style style:name="co3" style:family="table-column">
      <style:table-column-properties fo:break-before="auto" style:column-width="13.97mm"/>
    </style:style>
    <style:style style:name="co4" style:family="table-column">
      <style:table-column-properties fo:break-before="auto" style:column-width="15.93mm"/>
    </style:style>
    <style:style style:name="co5" style:family="table-column">
      <style:table-column-properties fo:break-before="auto" style:column-width="124.16mm"/>
    </style:style>
    <style:style style:name="co6" style:family="table-column">
      <style:table-column-properties fo:break-before="auto" style:column-width="12.01mm"/>
    </style:style>
    <style:style style:name="co7" style:family="table-column">
      <style:table-column-properties fo:break-before="auto" style:column-width="11.45mm"/>
    </style:style>
    <style:style style:name="co8" style:family="table-column">
      <style:table-column-properties fo:break-before="auto" style:column-width="44.73mm"/>
    </style:style>
    <style:style style:name="co9" style:family="table-column">
      <style:table-column-properties fo:break-before="auto" style:column-width="50.89mm"/>
    </style:style>
    <style:style style:name="co10" style:family="table-column">
      <style:table-column-properties fo:break-before="auto" style:column-width="33.55mm"/>
    </style:style>
    <style:style style:name="co11" style:family="table-column">
      <style:table-column-properties fo:break-before="auto" style:column-width="22.35mm"/>
    </style:style>
    <style:style style:name="co12" style:family="table-column">
      <style:table-column-properties fo:break-before="auto" style:column-width="33.27mm"/>
    </style:style>
    <style:style style:name="co13" style:family="table-column">
      <style:table-column-properties fo:break-before="auto" style:column-width="40.82mm"/>
    </style:style>
    <style:style style:name="ro1" style:family="table-row">
      <style:table-row-properties style:row-height="5.2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35.19mm" fo:break-before="auto" style:use-optimal-row-height="false"/>
    </style:style>
    <style:style style:name="ro9" style:family="table-row">
      <style:table-row-properties style:row-height="25.14mm" fo:break-before="auto" style:use-optimal-row-height="false"/>
    </style:style>
    <style:style style:name="ta1" style:family="table" style:master-page-name="PageStyle_5f_PerfilCompetencial">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969696"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212121" fo:background-color="#ffcc99"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ackground-color="#ffcc99"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0.74pt solid #212121" fo:background-color="#ffcc99" style:diagonal-bl-tr="none" style:diagonal-tl-br="none" style:text-align-source="fix" style:repeat-content="false" fo:wrap-option="no-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ackground-color="#ffcc99"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style:glyph-orientation-vertical="0" fo:background-color="#ffcc99"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ackground-color="#ffcc99"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fo:border-bottom="0.74pt solid #212121" fo:background-color="#c0c0c0"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74pt solid #212121"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00">
      <style:table-cell-properties style:glyph-orientation-vertical="0" fo:border-bottom="0.74pt solid #212121"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0.74pt solid #212121" style:diagonal-bl-tr="none" style:diagonal-tl-br="none" style:text-align-source="fix" style:repeat-content="false" fo:wrap-option="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false" draw:auto-grow-width="false" fo:min-height="22.59mm" fo:min-width="35.2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use-window-font-color="true" style:font-name="Tahoma" fo:font-size="12pt" fo:font-weight="normal" style:text-underline-style="none" style:text-underline-color="font-color" style:text-line-through-type="none" fo:font-style="normal" style:text-outline="false" fo:text-shadow="none" style:text-position="0% 100%" style:font-name-complex="Tahoma"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Y$11:.$Y$12])" table:allow-empty-cell="true" table:display-list="unsorted" table:base-cell-address="PerfilCompetencial.C10">
          <table:error-message table:message-type="stop" table:display="true"/>
        </table:content-validation>
        <table:content-validation table:name="val2" table:condition="of:cell-content-is-in-list([.$Z$11:.$Z$17])" table:allow-empty-cell="true" table:display-list="unsorted" table:base-cell-address="PerfilCompetencial.F10">
          <table:error-message table:message-type="stop" table:display="true"/>
        </table:content-validation>
        <table:content-validation table:name="val3" table:condition="of:cell-content-is-in-list([.$AB$11:.$AB$31])" table:allow-empty-cell="true" table:display-list="unsorted" table:base-cell-address="PerfilCompetencial.J10">
          <table:error-message table:message-type="stop" table:display="true"/>
        </table:content-validation>
      </table:content-validations>
      <table:table table:name="PerfilCompetencial"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1"/>
        <table:table-column table:style-name="co6" table:default-cell-style-name="ce16"/>
        <table:table-column table:style-name="co7" table:number-columns-repeated="3" table:default-cell-style-name="ce16"/>
        <table:table-column table:style-name="co8"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11" table:number-columns-repeated="229" table:default-cell-style-name="ce1"/>
        <table:table-column table:style-name="co11" table:number-columns-repeated="767" table:default-cell-style-name="Default"/>
        <table:table-row table:style-name="ro1">
          <table:table-cell/>
          <table:table-cell table:style-name="ce2" office:value-type="string" calcext:value-type="string">
            <text:p>PERFIL COMPETENCIAL DEL ÁREA EN EL TRAMO 2</text:p>
          </table:table-cell>
          <table:table-cell table:number-columns-repeated="2"/>
          <table:table-cell table:style-name="ce8"/>
          <table:table-cell table:style-name="ce12" office:value-type="string" calcext:value-type="string" table:number-columns-spanned="6" table:number-rows-spanned="3">
            <text:p>CODIGOS DE COMPETENCIA:</text:p>
            <text:p>Competencia Lingúistica: CL; Competencia Matemática y Competencias en Ciencia y Tecnología: CMyCT; Competencia Digital: CDIG;  Aprender a Aprender: AA; Sentido de Iniciatica y Espíritu Emprendedor: SIEE; Competencias Sociales y Cívicas: CSC; Conciencia y Expresiones culturales: CEC.</text:p>
            <text:p/>
          </table:table-cell>
          <table:covered-table-cell table:number-columns-repeated="5" table:style-name="ce13"/>
          <table:table-cell table:number-columns-repeated="1013"/>
        </table:table-row>
        <table:table-row table:style-name="ro2">
          <table:table-cell table:number-columns-repeated="4"/>
          <table:table-cell table:style-name="ce8"/>
          <table:covered-table-cell table:number-columns-repeated="6" table:style-name="ce13"/>
          <table:table-cell table:number-columns-repeated="1013"/>
        </table:table-row>
        <table:table-row table:style-name="ro1">
          <table:table-cell/>
          <table:table-cell table:style-name="ce3" office:value-type="string" calcext:value-type="string" table:number-columns-spanned="3" table:number-rows-spanned="1">
            <text:p>MATERIA:</text:p>
          </table:table-cell>
          <table:covered-table-cell table:number-columns-repeated="2" table:style-name="ce4"/>
          <table:table-cell table:style-name="ce8" office:value-type="string" calcext:value-type="string">
            <text:p>EDUCACIÓN SOCIO-EMOCIONAL</text:p>
          </table:table-cell>
          <table:covered-table-cell table:number-columns-repeated="6" table:style-name="ce13"/>
          <table:table-cell table:number-columns-repeated="1013"/>
        </table:table-row>
        <table:table-row table:style-name="ro3">
          <table:table-cell table:number-columns-repeated="3"/>
          <table:table-cell table:style-name="ce5" office:value-type="string" calcext:value-type="string">
            <text:p>BLOQUE 1</text:p>
          </table:table-cell>
          <table:table-cell table:style-name="ce8" office:value-type="string" calcext:value-type="string">
            <text:p>APREHENDIZAJE DEL PRIMER VOCABULARIO EMOCIONAL</text:p>
          </table:table-cell>
          <table:table-cell table:style-name="ce1" table:number-columns-repeated="4"/>
          <table:table-cell table:number-columns-repeated="1015"/>
        </table:table-row>
        <table:table-row table:style-name="ro3">
          <table:table-cell table:number-columns-repeated="3"/>
          <table:table-cell table:style-name="ce5" office:value-type="string" calcext:value-type="string">
            <text:p>BLOQUE 2</text:p>
          </table:table-cell>
          <table:table-cell table:style-name="ce9" office:value-type="string" calcext:value-type="string">
            <text:p>COMPRENSIÓN DE EMOCIONES SIMPLES Y COMPLEJAS</text:p>
          </table:table-cell>
          <table:table-cell table:style-name="ce1" table:number-columns-repeated="4"/>
          <table:table-cell table:number-columns-repeated="1015"/>
        </table:table-row>
        <table:table-row table:style-name="ro3">
          <table:table-cell table:number-columns-repeated="3"/>
          <table:table-cell table:style-name="ce5" office:value-type="string" calcext:value-type="string">
            <text:p>BLOQUE 3</text:p>
          </table:table-cell>
          <table:table-cell table:style-name="ce9" office:value-type="string" calcext:value-type="string">
            <text:p>EXPRESIÓN DE EMOCIONES Y ESTRATEGIAS DE AUTORREGULACIÓN</text:p>
          </table:table-cell>
          <table:table-cell table:style-name="ce1" table:number-columns-repeated="4"/>
          <table:table-cell table:number-columns-repeated="1015"/>
        </table:table-row>
        <table:table-row table:style-name="ro3">
          <table:table-cell table:number-columns-repeated="3"/>
          <table:table-cell table:style-name="ce5" office:value-type="string" calcext:value-type="string">
            <text:p>BLOQUE 4</text:p>
          </table:table-cell>
          <table:table-cell table:style-name="ce9" office:value-type="string" calcext:value-type="string">
            <text:p>USO DE TÉRMINOS MENTALISTAS E INFERENCIAS SOCIALES</text:p>
          </table:table-cell>
          <table:table-cell table:style-name="ce1" table:number-columns-repeated="4"/>
          <table:table-cell table:number-columns-repeated="1015"/>
        </table:table-row>
        <table:table-row table:style-name="ro2">
          <table:table-cell table:number-columns-repeated="3"/>
          <table:table-cell table:style-name="ce1"/>
          <table:table-cell table:style-name="ce9"/>
          <table:table-cell table:style-name="ce1" table:number-columns-repeated="4"/>
          <table:table-cell table:number-columns-repeated="1015"/>
        </table:table-row>
        <table:table-row table:style-name="ro2">
          <table:table-cell table:number-columns-repeated="2"/>
          <table:table-cell table:style-name="ce5" office:value-type="string" calcext:value-type="string">
            <text:p>TRAMO</text:p>
          </table:table-cell>
          <table:table-cell table:style-name="ce5" office:value-type="string" calcext:value-type="string">
            <text:p>BLOQUE</text:p>
          </table:table-cell>
          <table:table-cell table:style-name="ce5" office:value-type="string" calcext:value-type="string">
            <text:p>ESTÁNDAR</text:p>
          </table:table-cell>
          <table:table-cell table:style-name="ce5" office:value-type="string" calcext:value-type="string">
            <text:p>C1</text:p>
          </table:table-cell>
          <table:table-cell table:style-name="ce5" office:value-type="string" calcext:value-type="string">
            <text:p>C2</text:p>
          </table:table-cell>
          <table:table-cell table:style-name="ce5" office:value-type="string" calcext:value-type="string">
            <text:p>C3</text:p>
          </table:table-cell>
          <table:table-cell table:style-name="ce5" office:value-type="string" calcext:value-type="string">
            <text:p>C4</text:p>
          </table:table-cell>
          <table:table-cell table:style-name="ce5" office:value-type="string" calcext:value-type="string">
            <text:p>Instrumento de evaluación 1</text:p>
          </table:table-cell>
          <table:table-cell table:style-name="ce5" office:value-type="string" calcext:value-type="string">
            <text:p>Instrumento de evaluación 2</text:p>
          </table:table-cell>
          <table:table-cell table:style-name="ce5" office:value-type="string" calcext:value-type="string">
            <office:annotation draw:style-name="gr1" draw:text-style-name="P2" svg:width="40.25mm" svg:height="25.19mm" svg:x="381.53mm" svg:y="71.42mm" draw:caption-point-x="-38.1mm" draw:caption-point-y="-18.94mm">
              <dc:date>2018-07-26T00:00:00</dc:date>
              <text:p text:style-name="P1"><text:span text:style-name="T1">Daniel Navarro:</text:span></text:p>
              <text:p text:style-name="P1"><text:span text:style-name="T2">Añadir un tercer instrumento, solo si es necesario, que no esté en la lista de Instrumentos anterior</text:span></text:p>
            </office:annotation>
            <text:p>Otro</text:p>
          </table:table-cell>
          <table:table-cell table:number-columns-repeated="1012"/>
        </table:table-row>
        <table:table-row table:style-name="ro4">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1.1. Comparte con el adulto <text:s/>juegos circulares cara-a-cara (interacciones diádicas), respondiendo a las iniciativas del adulto.</text:p>
          </table:table-cell>
          <table:table-cell table:style-name="ce14" table:content-validation-name="val2" office:value-type="string" calcext:value-type="string">
            <text:p>CSC</text:p>
          </table:table-cell>
          <table:table-cell table:style-name="ce14"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1" office:value-type="string" calcext:value-type="string">
            <text:p>Tramo</text:p>
          </table:table-cell>
          <table:table-cell table:style-name="ce24" office:value-type="string" calcext:value-type="string">
            <text:p>CC</text:p>
          </table:table-cell>
          <table:table-cell table:style-name="ce24" office:value-type="string" calcext:value-type="string">
            <text:p>Especialidad</text:p>
          </table:table-cell>
          <table:table-cell table:style-name="ce24" office:value-type="string" calcext:value-type="string">
            <text:p>Instrumento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1.2. Comparte con el adulto <text:s/>juegos circulares cara-a-cara (interacciones diádicas), manteniéndose (atención sostenida) en una actividad interactiva uno-a-un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2" office:value-type="float" office:value="1" calcext:value-type="float">
            <text:p>1</text:p>
          </table:table-cell>
          <table:table-cell table:style-name="ce25" office:value-type="string" calcext:value-type="string">
            <text:p>CL</text:p>
          </table:table-cell>
          <table:table-cell table:style-name="ce28" office:value-type="string" calcext:value-type="string">
            <text:p>Matemáticas</text:p>
          </table:table-cell>
          <table:table-cell table:style-name="ce23" office:value-type="string" calcext:value-type="string">
            <text:p>Análisis de textos</text:p>
          </table:table-cell>
          <table:table-cell table:number-columns-repeated="996"/>
        </table:table-row>
        <table:table-row table:style-name="ro6">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1.3. Establece contacto visual con el adulto en situaciones interactivas cara-a-cara (interacciones diádicas): mira a la cara del adulto cuando éste inicia y realiza con él juegos circulares repetitivo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3" office:value-type="float" office:value="2" calcext:value-type="float">
            <text:p>2</text:p>
          </table:table-cell>
          <table:table-cell table:style-name="ce25" office:value-type="string" calcext:value-type="string">
            <text:p>CMCT</text:p>
          </table:table-cell>
          <table:table-cell table:style-name="ce22" office:value-type="string" calcext:value-type="string">
            <text:p>Lengua castellana y literatura</text:p>
          </table:table-cell>
          <table:table-cell table:style-name="ce23" office:value-type="string" calcext:value-type="string">
            <text:p>Charla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2.1. Anticipa la intención/acción del adulto cuando éste inicia/realiza con el niño algún juego circular repetitivo (interacción diádic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2"/>
          <table:table-cell table:style-name="ce25" office:value-type="string" calcext:value-type="string">
            <text:p>CDIG</text:p>
          </table:table-cell>
          <table:table-cell table:style-name="ce22" office:value-type="string" calcext:value-type="string">
            <text:p>Idiomas</text:p>
          </table:table-cell>
          <table:table-cell table:style-name="ce23" office:value-type="string" calcext:value-type="string">
            <text:p>Cuaderno de clase</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2.2. Responde de manera consistente a los intentos del adulto por iniciar y/o mantener una actividad interactiva cara-a-cara (diada), con: anticipación, y contacto visual mantenido y atención.</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2"/>
          <table:table-cell table:style-name="ce25" office:value-type="string" calcext:value-type="string">
            <text:p>AA</text:p>
          </table:table-cell>
          <table:table-cell table:style-name="ce22" office:value-type="string" calcext:value-type="string">
            <text:p>Biología y geología</text:p>
          </table:table-cell>
          <table:table-cell table:style-name="ce23" office:value-type="string" calcext:value-type="string">
            <text:p>Cuentacuento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2.3. Es capaz de utilizar conductas de petición (gestos protoimperativos y/o vocalizaciones y/o miradas) en juegos circulares repetitivos con el adulto (interacción diádica).</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2"/>
          <table:table-cell table:style-name="ce25" office:value-type="string" calcext:value-type="string">
            <text:p>SIEE</text:p>
          </table:table-cell>
          <table:table-cell table:style-name="ce22" office:value-type="string" calcext:value-type="string">
            <text:p>Física y química</text:p>
          </table:table-cell>
          <table:table-cell table:style-name="ce23" office:value-type="string" calcext:value-type="string">
            <text:p>Cuestionario</text:p>
          </table:table-cell>
          <table:table-cell table:number-columns-repeated="996"/>
        </table:table-row>
        <table:table-row table:style-name="ro4">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3.1. Acepta la presencia del adulto junto a él cuando está realizando sus actividades estereotipadas con objeto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2"/>
          <table:table-cell table:style-name="ce22"/>
          <table:table-cell table:style-name="ce25" office:value-type="string" calcext:value-type="string">
            <text:p>CSC</text:p>
          </table:table-cell>
          <table:table-cell table:style-name="ce22" office:value-type="string" calcext:value-type="string">
            <text:p>Geografía e historia</text:p>
          </table:table-cell>
          <table:table-cell table:style-name="ce23" office:value-type="string" calcext:value-type="string">
            <text:p>Debate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3.2. Responde/acepta los intentos “intermitentes” del adulto de acercamiento e intrusión en su actividad individual/estereotipada con los objetos. </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5" office:value-type="string" calcext:value-type="string">
            <text:p>CEC</text:p>
          </table:table-cell>
          <table:table-cell table:style-name="ce22" office:value-type="string" calcext:value-type="string">
            <text:p>Economía</text:p>
          </table:table-cell>
          <table:table-cell table:style-name="ce23" office:value-type="string" calcext:value-type="string">
            <text:p>Diario de clase</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3.3. Permanece junto al adulto cuando éste está cerca de él, con un objeto igual al que tiene el niño, repitiendo/imitando, de manera exacta y exagerada, sus mismas actividades estereotipada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Lenguas clásicas (Latín y girego)</text:p>
          </table:table-cell>
          <table:table-cell table:style-name="ce23" office:value-type="string" calcext:value-type="string">
            <text:p>Dramatizaciones</text:p>
          </table:table-cell>
          <table:table-cell table:number-columns-repeated="996"/>
        </table:table-row>
        <table:table-row table:style-name="ro6">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3.4. Presta atención a la acción del adulto cuando éste repite de manera exacta y exagerada sus acciones estereotipadas con los objetos. (Éste es un paso previo para la percepción de una relación de causa-efecto entre la propia acción y la del otr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Tecnología</text:p>
          </table:table-cell>
          <table:table-cell table:style-name="ce23" office:value-type="string" calcext:value-type="string">
            <text:p>Escala de observación</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3.5. Presta atención a la cara del adulto, no solo a la acción de reproducción mimética de su actividad estereotipada con los objeto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Educación física</text:p>
          </table:table-cell>
          <table:table-cell table:style-name="ce23" office:value-type="string" calcext:value-type="string">
            <text:p>Exposiciones</text:p>
          </table:table-cell>
          <table:table-cell table:number-columns-repeated="996"/>
        </table:table-row>
        <table:table-row table:style-name="ro2">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1. Comparte una actividad de juego (triada) con el adulto, cesando su actividad de juego estereotipada cuando el adulto imita su misma acción con un objeto idéntico al que tiene el niño y prestando atención a éste: anticipación en el juego y toma de turnos inducida por el adult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Música</text:p>
          </table:table-cell>
          <table:table-cell table:style-name="ce23" office:value-type="string" calcext:value-type="string">
            <text:p>Investigaciones</text:p>
          </table:table-cell>
          <table:table-cell table:number-columns-repeated="996"/>
        </table:table-row>
        <table:table-row table:style-name="ro2">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2. Presta atención a la acción de juego del adulto que repite la misma acción del niño pero con otro objeto, o realiza otra acción diferente a la del niño con el mismo objeto que él (imitación indirecta): anticipación en el juego y toma de turnos inducida por el adulto.</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Dibujo</text:p>
          </table:table-cell>
          <table:table-cell table:style-name="ce23" office:value-type="string" calcext:value-type="string">
            <text:p>Juegos de simulación</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3. Presta atención a esquemas de acción familiares con los objetos (acciones de juego que están dentro de su repertorio de actividad) pero iniciadas ahora por el adult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6"/>
          <table:table-cell table:style-name="ce22" office:value-type="string" calcext:value-type="string">
            <text:p>Lengua de signos</text:p>
          </table:table-cell>
          <table:table-cell table:style-name="ce23" office:value-type="string" calcext:value-type="string">
            <text:p>Lista de control</text:p>
          </table:table-cell>
          <table:table-cell table:number-columns-repeated="996"/>
        </table:table-row>
        <table:table-row table:style-name="ro6">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4. Imita esquemas de acción familiares con los objetos (acciones de juego que están dentro de su repertorio de actividad) pero iniciadas ahora por el adulto (desarrollo de las habilidades de imit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style-name="ce22" office:value-type="string" calcext:value-type="string">
            <text:p>Investigación</text:p>
          </table:table-cell>
          <table:table-cell table:style-name="ce23" office:value-type="string" calcext:value-type="string">
            <text:p>Portfolios</text:p>
          </table:table-cell>
          <table:table-cell table:number-columns-repeated="996"/>
        </table:table-row>
        <table:table-row table:style-name="ro4">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5. Presta atención a acciones simples nuevas del adulto con los objetos, que no están dentro de su repertorio de actividad.</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Presentaciones</text:p>
          </table:table-cell>
          <table:table-cell table:number-columns-repeated="996"/>
        </table:table-row>
        <table:table-row table:style-name="ro4">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4.6. Imita las acciones simples nuevas que inicia el adulto con los objetos (desarrollo de las habilidades de imit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Prueba escrita</text:p>
          </table:table-cell>
          <table:table-cell table:number-columns-repeated="996"/>
        </table:table-row>
        <table:table-row table:style-name="ro2">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5.1. Responde a consignas simples del adulto en situaciones estructuradas y actividades interactivas rutinizadas y anticipables por el niño (interacciones diádicas y tríadicas): responder a su nombre, a la prohibición “no”, a la consigna “dame”, “siéntate”,...</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Prueba oral</text:p>
          </table:table-cell>
          <table:table-cell table:number-columns-repeated="996"/>
        </table:table-row>
        <table:table-row table:style-name="ro2">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5.2. Responde a las demandas del adulto en situaciones interactivas con objetos (triadas) que implican compartir la atención y la actividad: dar un objeto al adulto con el que el niño está jugando respondiendo a la demanda de aquel (establecimiento de turnos y alternancia en el juego). </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Registros</text:p>
          </table:table-cell>
          <table:table-cell table:number-columns-repeated="996"/>
        </table:table-row>
        <table:table-row table:style-name="ro6">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6.1. Utiliza conductas comunicativas: protoimperativos y gestos, vocalizaciones y/o palabras; para llamar la atención del adulto e incidir en su conducta, en una actividad compartida con objetos (triada): comunicación e involucración.</text:p>
          </table:table-cell>
          <table:table-cell table:style-name="ce15" table:content-validation-name="val2" office:value-type="string" calcext:value-type="string">
            <text:p>CL</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Role playing</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6.2. Utiliza la mirada –el contacto ocular- como conducta comunicativa para incidir en la conducta del adulto en una actividad compartida con objetos (triada).</text:p>
          </table:table-cell>
          <table:table-cell table:number-columns-repeated="2" table:style-name="ce15" table:content-validation-name="val2" office:value-type="string" calcext:value-type="string">
            <text:p>CL</text:p>
          </table:table-cell>
          <table:table-cell table:style-name="ce15" table:content-validation-name="val2" office:value-type="string" calcext:value-type="string">
            <text:p>SIEE</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Tertulia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1. Atiende a la cara del adulto cuando éste se dirige a él, en juegos con objetos de turno y alternancia, para mantener/reanudar la interac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table-cell table:style-name="ce23" office:value-type="string" calcext:value-type="string">
            <text:p>Trabajos</text:p>
          </table:table-cell>
          <table:table-cell table:number-columns-repeated="996"/>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2. Atiende a las peticiones no verbales del adulto: gestos sencillos exagerados y/o imitación de gestos que el niño ya utiliza para llamar nuestra aten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6">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3. Responde de manera consistente y contingente a la intención del adulto que intenta dirigir la atención del niño: interpreta/responde a los gestos comunicativos y a las expresiones faciales del otro.</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office:value-type="string" calcext:value-type="string">
            <text:p>CL</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4">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4. Utiliza conductas comunicativas para alcanzar una meta y para compartir una actividad con el adulto.</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5. Busca la atención –el contacto visual- del adulto en situaciones/actividades interactivas con objetos (suspensión en la comunic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7.6. Es capaz de dirigir la atención del otro hacia algo de su interés: un objeto y/o actividad personal (suspensión en la comunic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5">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8.1. En situaciones interactivas estructuradas y rutinizadas con el adulto, muestra interés y presta atención a la expresión facial de éste. </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3"/>
          <table:table-cell table:style-name="ce27"/>
          <table:table-cell table:number-columns-repeated="998"/>
        </table:table-row>
        <table:table-row table:style-name="ro2">
          <table:table-cell table:number-columns-repeated="2"/>
          <table:table-cell table:style-name="ce6" table:content-validation-name="val1"/>
          <table:table-cell table:style-name="ce6" office:value-type="float" office:value="1" calcext:value-type="float">
            <text:p>1</text:p>
          </table:table-cell>
          <table:table-cell table:style-name="ce10" office:value-type="string" calcext:value-type="string">
            <text:p>8.2. Regula su conducta en situaciones interactivas estructuradas y rutinizadas en función de la expresión facial del adulto (establecimiento de relaciones de contingencia entre la propia conducta y la respuesta del otro en una situación estructurada y predecible).</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7">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1.1. Es capaz de identificar fotografías que expresan las diferentes emociones básicas: <text:span text:style-name="T3">contento, triste, enfadado y asustado.</text:span></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7">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2.1. Es capaz de identificar dibujos figurativos y esquemáticos que expresan las diferentes emociones básicas: <text:span text:style-name="T3">contento, triste, enfadado y asustado.</text:span></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3.1. Identifica qué estado emocional produce una situación concreta en otra persona: contextualización de emociones básica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3.2. Es capaz de explicar por qué una persona se siente de una manera específica en una situación concreta: la relación causal entre situación y emo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4.1. Identifica la relación que hay entre la consecución o no de un deseo y la emoción que esto provoca en una persona: comprensión de la relación entre deseo y emoción.</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4.2. Es capaz de explicar por qué una persona se siente de una manera específica en función de que sus deseos se cumplan o n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5.1. Asocia las emociones básicas a estados de creencia: cómo se sentirá alguien en función de que crea que sus deseos se cumplirán o n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5.2. Es capaz de explicar por qué una persona se siente de una manera específica en función de que sus pensamientos.</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6.1. Es capaz de identificar fotografías que expresan las diferentes emociones cognitivas: sorprendido, nervioso y tranquilo, cansa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7.1. Es capaz de identificar dibujos figurativos y esquemáticos que expresan las diferentes emociones cognitivas: sorprendido, nervioso y tranquilo, cansa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8.1. Identifica qué estado emocional produce una situación concreta en otra persona: contextualización de emociones cognitivas.</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2" calcext:value-type="float">
            <text:p>2</text:p>
          </table:table-cell>
          <table:table-cell table:style-name="ce10" office:value-type="string" calcext:value-type="string">
            <text:p>8.2. Es capaz de explicar por qué una persona se siente de una manera específica en una situación concreta: la relación causal entre situación y emo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1.1. Reconoce la expresividad facial global: ojos abiertos y cejas levantadas, mejillas hacia arriba y boca sonriente; que nos permite identificar la expresión de la emoción de alegría-content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1.2. Reconoce/identifica el gesto: ojos abiertos y cejas levantadas; como expresión de la emoción de alegría-content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1.3. Reconoce/identifica el gesto: mejillas hacia arriba y boca sonriente; como expresión de la emoción de alegría-content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2.1. Reconoce la expresividad facial global: cejas caídas y ojos hacia abajo, mejillas desinfladas y boca curvada hacia abajo; que nos permite identificar la expresión de la emoción de tristez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2.2. Reconoce/identifica el gesto: cejas caídas y ojos hacia abajo; como expresión de la emoción de tristez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2.3. Reconoce/identifica el gesto: mejillas desinfladas y boca curvada hacia abajo; como expresión de la emoción de tristez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6">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3.1. Reconoce la expresividad facial global: cejas arqueadas hacia abajo y ojos entrecerrados, labios apretados o boca entreabierta enseñando los dientes; que nos permite identificar la expresión de la emoción de enfa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3.2. Reconoce/identifica el gesto: cejas arqueadas hacia abajo y ojos entrecerrados; como expresión de la emoción de enfa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3.3. Reconoce/identifica el gesto: labios apretados o boca entreabierta enseñando los dientes; como expresión de la emoción de enfa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6">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4.1. Reconoce la expresividad facial global: cejas levantadas y ojos muy abiertos, labios apretados o entreabiertos con las comisuras de la boca hacia abajo; que nos permite identificar la expresión de la emoción de mie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4.2. Reconoce/identifica el gesto: cejas levantadas y ojos muy abiertos; como expresión de la emoción de mie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4.3. Reconoce/identifica el gesto: labios apretados o entreabiertos con las comisuras de la boca hacia abajo; como expresión de la emoción de miedo.</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5.1. Reconoce la expresividad facial global: cejas arqueadas y ojos muy abiertos, mejillas hacia arriba y boca muy abierta; que nos permite identificar la expresión de la emoción de sorpres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5.2. Reconoce/identifica el gesto: cejas arqueadas y ojos muy abiertos; como expresión de la emoción de sorpres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5.3. Reconoce/identifica el gesto: mejillas hacia arriba y boca muy abierta; como expresión de la emoción de sorpresa.</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text:p>
          </table:table-cell>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1. Identifica y expresa cómo se siente en una situación concreta, momento o contexto determinado. </text:p>
          </table:table-cell>
          <table:table-cell table:style-name="ce15" table:content-validation-name="val2" office:value-type="string" calcext:value-type="string">
            <text:p>CSC</text:p>
          </table:table-cell>
          <table:table-cell table:style-name="ce15" table:content-validation-name="val2" table:number-columns-repeated="3"/>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2. Es capaz de identificar/nombrar situaciones que en él provocan la emoción de felicidad-content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3. Es capaz de identificar/nombrar situaciones que en él provocan la emoción de tristeza.</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4. Es capaz de identificar/nombrar situaciones que en él provocan la emoción de enfad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5. Es capaz de identificar/nombrar situaciones que en él provocan la emoción de mied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6. Es capaz de identificar/nombrar situaciones que en él provocan el estado de nerviosismo, frente a otras situaciones que son agradables para él.</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6.7. Identifica la causa o causas de su estado emocional en un momento/situación concreta, base para el desarrollo de habilidades de autorregulación de los sentimientos y la conducta.</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7.1. Es capaz de identificar la emoción que expresa otra persona en situaciones interactivas estructuradas y rutinizadas con él.</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7.2. Es capaz de expresar por qué el adulto u otra persona siente/expresa una determinada emoción en situaciones interactivas estructuradas y rutinizadas.</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7.3. Es capaz de identificar la emoción que expresa otra persona en situaciones interactivas no estructuradas/naturales.</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5">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7.4. Es capaz de expresar por qué otra persona siente/expresa una determinada emoción en situaciones interactivas no estructuradas/naturales.</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6">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8.1. Identifica el niño sus comportamientos (manifestaciones emocionales) asociados a situaciones concretas que provocan en él una emoción determinada, una vez que ya es capaz de identificar ést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4">
          <table:table-cell table:number-columns-repeated="2"/>
          <table:table-cell table:style-name="ce6" table:content-validation-name="val1"/>
          <table:table-cell table:style-name="ce6" office:value-type="float" office:value="3" calcext:value-type="float">
            <text:p>3</text:p>
          </table:table-cell>
          <table:table-cell table:style-name="ce10" office:value-type="string" calcext:value-type="string">
            <text:p>8.2. Aprende y utiliza técnicas concretas de autorregulación previamente enseñadas de manera explícita.</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1.1. Conoce (comprende y usa) los primeros términos mentalistas: querer/desear y creer/pensar; inicialmente en/para la asociación de emociones a estados de creencia, y ahora para expresar sus deseos y/o interpretar o compartir qué quiere y/o piensa otr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1.2. Conoce (comprende y usa) el verbo mentalista: sentir; para hablar/ compartir sus propios sentimientos o los del otr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1.3. Conoce (comprende y usa) el verbo mentalista: imaginar; para hablar/ compartir sus propios pensamientos o los del otro.</text:p>
          </table:table-cell>
          <table:table-cell table:style-name="ce15" table:content-validation-name="val2" office:value-type="string" calcext:value-type="string">
            <text:p>CSC</text:p>
          </table:table-cell>
          <table:table-cell table:style-name="ce15" table:content-validation-name="val2" office:value-type="string" calcext:value-type="string">
            <text:p>CL</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2.1. Es capaz de imaginar un desenlace posible para una situación presentada a través de una imagen que representa una escena o situación (uso de inferencias simples que implica el establecimiento de relaciones de causa-efecto entre una situación y una consecuencia probable).</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2.2. Es capaz de imaginar qué ha podido producir una situación presentada a través de una imagen que representa una escena o situación (uso de inferencias simples que implica el establecimiento de relaciones de causa-efecto entre una situación y una posible causa de ésta).</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3.1. Es capaz de pensar qué hará una persona en una situación social concreta, presentada a partir de viñetas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3.2. Es capaz de pensar qué hará el adulto u otro niño en una actividad o contexto estructurado: aula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3.3. Es capaz de pensar qué hará el adulto u otro niño en una actividad o situación social no estructurada: patio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4.1. Es capaz de imaginar cómo se sentirá una persona en una situación social concreta, presentada a partir de viñetas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4.2. Es capaz de imaginar cómo se sentirá el adulto u otro niño en una actividad o contexto estructurado: aula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8">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4.3. Es capaz de imaginar cómo se sentirá el adulto u otro niño en una actividad o situación social no estructurada: patio (uso de inferencias complej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dramatización,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5.1. Comprende la diferencia entre ver/saber y no ver/no saber, que es la base para aprender que la vista es un medio de inform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5.2. Es capaz de interpretar, a través de situaciones tipo (viñetas, juegos de dramatización con miniaturas o el juego del “veo-veo”) que cuando una persona ve algo lo conoce, y viceversa.</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5.3. Es capaz de aplicar el principio “ver conduce a conocer”, en situaciones/actividades estructurad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5.4. Es capaz de aplicar el principio “ver conduce a conocer”, en situaciones/actividades no estructurad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table:number-columns-repeated="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6.1. Comprende la diferencia entre hablar-oír/saber y no hablar-no oír/no saber, que es la base para aprender que hablar u oír es un medio de información.</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office:value-type="string" calcext:value-type="string">
            <text:p>CL</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6.2. Es capaz de interpretar, a través de situaciones tipo (viñetas, juegos de dramatización con miniaturas o jugar a “adivina qué pienso”) que cuando una persona oye algo lo conoce, y viceversa.</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office:value-type="string" calcext:value-type="string">
            <text:p>CL</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6.3. Es capaz de aplicar el principio “hablar/oír conduce a conocer”, en situaciones/actividades estructurad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office:value-type="string" calcext:value-type="string">
            <text:p>CL</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9">
          <table:table-cell table:number-columns-repeated="2"/>
          <table:table-cell table:style-name="ce6" table:content-validation-name="val1"/>
          <table:table-cell table:style-name="ce6" office:value-type="float" office:value="4" calcext:value-type="float">
            <text:p>4</text:p>
          </table:table-cell>
          <table:table-cell table:style-name="ce10" office:value-type="string" calcext:value-type="string">
            <text:p>6.4. Es capaz de aplicar el principio “hablar/oír conduce a conocer”, en situaciones/actividades no estructuradas.</text:p>
          </table:table-cell>
          <table:table-cell table:style-name="ce15" table:content-validation-name="val2" office:value-type="string" calcext:value-type="string">
            <text:p>CSC</text:p>
          </table:table-cell>
          <table:table-cell table:style-name="ce15" table:content-validation-name="val2" office:value-type="string" calcext:value-type="string">
            <text:p>SIEE</text:p>
          </table:table-cell>
          <table:table-cell table:style-name="ce15" table:content-validation-name="val2" office:value-type="string" calcext:value-type="string">
            <text:p>CL</text:p>
          </table:table-cell>
          <table:table-cell table:style-name="ce15" table:content-validation-name="val2"/>
          <table:table-cell table:style-name="ce17" table:content-validation-name="val3" office:value-type="string" calcext:value-type="string">
            <text:p>Escala de observación</text:p>
          </table:table-cell>
          <table:table-cell table:style-name="ce17" table:content-validation-name="val3" office:value-type="string" calcext:value-type="string">
            <text:p>Registros</text:p>
          </table:table-cell>
          <table:table-cell table:style-name="ce19" office:value-type="string" calcext:value-type="string">
            <text:p>Prueba específica (oral o escrita, voy a hacer como si, juego simuladao)</text:p>
          </table:table-cell>
          <table:table-cell table:number-columns-repeated="1012"/>
        </table:table-row>
        <table:table-row table:style-name="ro2" table:number-rows-repeated="908">
          <table:table-cell table:number-columns-repeated="2"/>
          <table:table-cell table:style-name="ce6" table:content-validation-name="val1"/>
          <table:table-cell table:style-name="ce6"/>
          <table:table-cell table:style-name="ce10"/>
          <table:table-cell table:style-name="ce15" table:content-validation-name="val2" table:number-columns-repeated="4"/>
          <table:table-cell table:style-name="ce18" table:content-validation-name="val3" table:number-columns-repeated="2"/>
          <table:table-cell table:style-name="ce20"/>
          <table:table-cell table:number-columns-repeated="1012"/>
        </table:table-row>
        <table:table-row table:style-name="ro2" table:number-rows-repeated="80">
          <table:table-cell table:number-columns-repeated="2"/>
          <table:table-cell table:style-name="ce6" table:content-validation-name="val1"/>
          <table:table-cell table:style-name="ce6"/>
          <table:table-cell/>
          <table:table-cell table:style-name="ce15" table:content-validation-name="val2" table:number-columns-repeated="4"/>
          <table:table-cell table:style-name="ce18" table:content-validation-name="val3" table:number-columns-repeated="2"/>
          <table:table-cell table:style-name="ce20"/>
          <table:table-cell table:number-columns-repeated="1012"/>
        </table:table-row>
        <table:table-row table:style-name="ro2" table:number-rows-repeated="541">
          <table:table-cell table:number-columns-repeated="2"/>
          <table:table-cell table:style-name="ce6" table:number-columns-repeated="2"/>
          <table:table-cell/>
          <table:table-cell table:style-name="ce15" table:content-validation-name="val2" table:number-columns-repeated="4"/>
          <table:table-cell table:style-name="ce18" table:content-validation-name="val3" table:number-columns-repeated="2"/>
          <table:table-cell table:style-name="ce20"/>
          <table:table-cell table:number-columns-repeated="1012"/>
        </table:table-row>
        <table:table-row table:style-name="ro2" table:number-rows-repeated="4813">
          <table:table-cell table:number-columns-repeated="2"/>
          <table:table-cell table:style-name="ce6" table:number-columns-repeated="2"/>
          <table:table-cell/>
          <table:table-cell table:style-name="ce15" table:number-columns-repeated="4"/>
          <table:table-cell table:style-name="ce18" table:content-validation-name="val3" table:number-columns-repeated="2"/>
          <table:table-cell table:style-name="ce20"/>
          <table:table-cell table:number-columns-repeated="1012"/>
        </table:table-row>
        <table:table-row table:style-name="ro2" table:number-rows-repeated="4339">
          <table:table-cell table:number-columns-repeated="5"/>
          <table:table-cell table:style-name="ce15" table:number-columns-repeated="4"/>
          <table:table-cell table:style-name="ce18" table:content-validation-name="val3" table:number-columns-repeated="2"/>
          <table:table-cell table:style-name="ce20"/>
          <table:table-cell table:number-columns-repeated="1012"/>
        </table:table-row>
        <table:table-row table:style-name="ro2" table:number-rows-repeated="1037797">
          <table:table-cell table:number-columns-repeated="1024"/>
        </table:table-row>
        <table:table-row table:style-name="ro2">
          <table:table-cell table:number-columns-repeated="1024"/>
        </table:table-row>
        <table:named-expressions>
          <table:named-range table:name="OLE_LINK2" table:base-cell-address="$PerfilCompetencial.$A$1" table:cell-range-address="$PerfilCompetencial.$E$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Tahoma"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í</number:text>
    </number:number-style>
    <number:number-style style:name="N120P1" style:volatile="true">
      <number:text>Sí</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dadero</number:text>
    </number:number-style>
    <number:number-style style:name="N121P1" style:volatile="true">
      <number:text>Verdad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ctivado</number:text>
    </number:number-style>
    <number:number-style style:name="N122P1" style:volatile="true">
      <number:text>Activado</number:text>
    </number:number-style>
    <number:number-style style:name="N122">
      <number:text>Desactivado</number:text>
      <style:map style:condition="value()&gt;0" style:apply-style-name="N122P0"/>
      <style:map style:condition="value()&lt;0" style:apply-style-name="N122P1"/>
    </number:number-style>
    <number:currency-style style:name="N12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2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23P0"/>
    </number:currency-style>
    <number:number-style style:name="N124">
      <number:text>11</number:text>
    </number:number-style>
    <number:number-style style:name="N125">
      <number:number number:decimal-places="0" loext:min-decimal-places="0" number:min-integer-digits="2" number:grouping="true" number:display-factor="1000"/>
    </number:number-style>
    <number:number-style style:name="N126">
      <number:scientific-number number:decimal-places="0" loext:min-decimal-places="0" number:min-integer-digits="1" number:min-exponent-digits="2" loext:exponent-interval="1" loext:forced-exponent-sign="true"/>
      <number:text>,</number:text>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FreeSans" style:font-family-complex="Free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erfilCompetencial" style:display-name="PageStyle_PerfilCompetenci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4-03-13T14:27:51</meta:creation-date>
    <dc:creator>Juan Sotomayor</dc:creator>
    <dc:date>2015-06-05T19:50:28</dc:date>
    <meta:print-date>2014-05-30T14:11:04</meta:print-date>
    <meta:document-statistic meta:table-count="1" meta:cell-count="610" meta:object-count="0"/>
    <meta:generator>LibreOffice/6.0.5.2$Linux_X86_64 LibreOffice_project/00m0$Build-2</meta:generator>
  </office:meta>
</office:document-meta>
</file>